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59B000001416B421B7C.png" manifest:media-type="image/png"/>
  <manifest:file-entry manifest:full-path="Pictures/10000000000005B40000014764069438.png" manifest:media-type="image/png"/>
  <manifest:file-entry manifest:full-path="Pictures/10000000000008A0000002A23E2EC4AC.png" manifest:media-type="image/png"/>
  <manifest:file-entry manifest:full-path="Pictures/1000000000000551000001330E5D4EF1.png" manifest:media-type="image/png"/>
  <manifest:file-entry manifest:full-path="Pictures/10000001000004BE00000362847825F0.png" manifest:media-type="image/png"/>
  <manifest:file-entry manifest:full-path="Pictures/100000000000061000000085057A047E.png" manifest:media-type="image/png"/>
  <manifest:file-entry manifest:full-path="Pictures/10000001000004BE00000360EF5CE4C0.png" manifest:media-type="image/png"/>
  <manifest:file-entry manifest:full-path="Pictures/10000001000004BE00000362803206E0.png" manifest:media-type="image/png"/>
  <manifest:file-entry manifest:full-path="Pictures/10000001000004BE000003616923BF98.png" manifest:media-type="image/png"/>
  <manifest:file-entry manifest:full-path="Pictures/10000001000004BE000003623E0E9211.png" manifest:media-type="image/png"/>
  <manifest:file-entry manifest:full-path="Pictures/100000000000057D000001397AA4E741.png" manifest:media-type="image/png"/>
  <manifest:file-entry manifest:full-path="Pictures/100000010000007800000057875DF59A.png" manifest:media-type="image/png"/>
  <manifest:file-entry manifest:full-path="Pictures/100000000000086000000307A9B715B7.png" manifest:media-type="image/png"/>
  <manifest:file-entry manifest:full-path="Pictures/10000001000004BE00000361000125FC.png" manifest:media-type="image/png"/>
  <manifest:file-entry manifest:full-path="Pictures/10000001000004BD000003619E26D8DF.png" manifest:media-type="image/png"/>
  <manifest:file-entry manifest:full-path="Pictures/100000010000007600000058D0ED283E.png" manifest:media-type="image/png"/>
  <manifest:file-entry manifest:full-path="Pictures/10000001000000A40000007A4703B6C0.png" manifest:media-type="image/png"/>
  <manifest:file-entry manifest:full-path="Pictures/100000010000007700000057D196A05B.png" manifest:media-type="image/png"/>
  <manifest:file-entry manifest:full-path="Pictures/10000001000000A20000007AA39271D4.png" manifest:media-type="image/png"/>
  <manifest:file-entry manifest:full-path="Pictures/10000001000000780000005761411741.png" manifest:media-type="image/png"/>
  <manifest:file-entry manifest:full-path="Pictures/10000001000000A20000007A583BFC4B.png" manifest:media-type="image/png"/>
  <manifest:file-entry manifest:full-path="Pictures/10000001000004BD00000362A1F2EF09.png" manifest:media-type="image/png"/>
  <manifest:file-entry manifest:full-path="Pictures/1000000100000078000000578286C348.png" manifest:media-type="image/png"/>
  <manifest:file-entry manifest:full-path="Pictures/10000001000004BD000003620C93731E.png" manifest:media-type="image/png"/>
  <manifest:file-entry manifest:full-path="Pictures/10000001000004BD000003611922A635.png" manifest:media-type="image/png"/>
  <manifest:file-entry manifest:full-path="Pictures/1000000100000078000000585B9BD3B3.png" manifest:media-type="image/png"/>
  <manifest:file-entry manifest:full-path="Pictures/10000001000000DB000000A4C80166C3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/>
    <style:font-face style:name="Helvetica Neue Medium" svg:font-family="'Helvetica Neue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929292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000000" draw:stroke-linejoin="miter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1.605cm, 0.893cm, 0.802cm, 0.804cm)" loext:decorative="false"/>
    </style:style>
    <style:style style:name="gr2" style:family="graphic" style:parent-style-name="standard">
      <style:graphic-properties draw:stroke="none" svg:stroke-width="0.035cm" draw:stroke-linejoin="miter" draw:fill="bitmap" draw:fill-image-name="Bitmap_20_2" style:repeat="stretch" draw:textarea-vertical-align="top" draw:auto-grow-height="false" fo:min-height="0cm" fo:min-width="0cm" fo:padding-top="0.125cm" fo:padding-bottom="0.125cm" fo:padding-left="0.25cm" fo:padding-right="0.25cm" fo:wrap-option="wrap" fo:clip="rect(1.167cm, 0.869cm, 1.124cm, 0.695cm)" loext:decorative="false"/>
    </style:style>
    <style:style style:name="gr3" style:family="graphic" style:parent-style-name="standard">
      <style:graphic-properties draw:stroke="solid" svg:stroke-width="0.071cm" svg:stroke-color="#000000" draw:stroke-linejoin="miter" draw:fill="bitmap" draw:fill-image-name="Bitmap_20_3" style:repeat="stretch" draw:textarea-vertical-align="top" draw:auto-grow-height="false" fo:min-height="0cm" fo:min-width="0cm" fo:padding-top="0.125cm" fo:padding-bottom="0.125cm" fo:padding-left="0.25cm" fo:padding-right="0.25cm" fo:wrap-option="wrap" fo:clip="rect(2.827cm, 1.645cm, 0.912cm, 0.914cm)" loext:decorative="false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draw:stroke="none" svg:stroke-width="0.035cm" draw:stroke-linejoin="miter" svg:stroke-linecap="butt" draw:fill="bitmap" draw:fill-image-name="Bitmap_20_4" style:repeat="stretch" draw:textarea-vertical-align="top" draw:auto-grow-height="false" fo:min-height="0cm" fo:min-width="0cm" fo:padding-top="0.125cm" fo:padding-bottom="0.125cm" fo:padding-left="0.25cm" fo:padding-right="0.25cm" fo:wrap-option="wrap" fo:clip="rect(1.175cm, 0.701cm, 0.925cm, 0.976cm)" loext:decorative="false"/>
    </style:style>
    <style:style style:name="gr6" style:family="graphic" style:parent-style-name="standard">
      <style:graphic-properties draw:stroke="none" svg:stroke-width="0.035cm" draw:stroke-linejoin="miter" svg:stroke-linecap="butt" draw:fill="bitmap" draw:fill-image-name="Bitmap_20_5" style:repeat="stretch" draw:textarea-vertical-align="top" draw:auto-grow-height="false" fo:min-height="0cm" fo:min-width="0cm" fo:padding-top="0.125cm" fo:padding-bottom="0.125cm" fo:padding-left="0.25cm" fo:padding-right="0.25cm" fo:wrap-option="wrap" fo:clip="rect(0.651cm, 1.146cm, 0.677cm, 1.926cm)" loext:decorative="false"/>
    </style:style>
    <style:style style:name="gr7" style:family="graphic" style:parent-style-name="standard">
      <style:graphic-properties draw:stroke="none" svg:stroke-width="0.035cm" draw:stroke-linejoin="miter" svg:stroke-linecap="butt" draw:fill="bitmap" draw:fill-image-name="Bitmap_20_6" style:repeat="stretch" draw:textarea-vertical-align="top" draw:auto-grow-height="false" fo:min-height="0cm" fo:min-width="0cm" fo:padding-top="0.125cm" fo:padding-bottom="0.125cm" fo:padding-left="0.25cm" fo:padding-right="0.25cm" fo:wrap-option="wrap" fo:clip="rect(0.601cm, 1.516cm, 0.784cm, 1.619cm)" loext:decorative="false"/>
    </style:style>
    <style:style style:name="gr8" style:family="graphic" style:parent-style-name="standard">
      <style:graphic-properties draw:stroke="none" svg:stroke-width="0.035cm" draw:stroke-linejoin="miter" svg:stroke-linecap="butt" draw:fill="bitmap" draw:fill-image-name="Bitmap_20_7" style:repeat="stretch" draw:textarea-vertical-align="top" draw:auto-grow-height="false" fo:min-height="0cm" fo:min-width="0cm" fo:padding-top="0.125cm" fo:padding-bottom="0.125cm" fo:padding-left="0.25cm" fo:padding-right="0.25cm" fo:wrap-option="wrap" fo:clip="rect(1.641cm, 1.391cm, 1.767cm, 0.759cm)" loext:decorative="false"/>
    </style:style>
    <style:style style:name="gr9" style:family="graphic" style:parent-style-name="standard">
      <style:graphic-properties draw:stroke="solid" svg:stroke-width="0.071cm" svg:stroke-color="#000000" draw:stroke-linejoin="miter" draw:fill="bitmap" draw:fill-image-name="Bitmap_20_8" style:repeat="stretch" draw:textarea-vertical-align="top" draw:auto-grow-height="false" fo:min-height="0cm" fo:min-width="0cm" fo:padding-top="0.125cm" fo:padding-bottom="0.125cm" fo:padding-left="0.25cm" fo:padding-right="0.25cm" fo:wrap-option="wrap" fo:clip="rect(0.474cm, 0.258cm, 0.511cm, 0.221cm)" loext:decorative="false"/>
    </style:style>
    <style:style style:name="gr10" style:family="graphic" style:parent-style-name="standard">
      <style:graphic-properties draw:stroke="solid" svg:stroke-width="0.071cm" svg:stroke-color="#000000" draw:stroke-linejoin="miter" draw:fill="bitmap" draw:fill-image-name="Bitmap_20_9" style:repeat="stretch" draw:textarea-vertical-align="top" draw:auto-grow-height="false" fo:min-height="0cm" fo:min-width="0cm" fo:padding-top="0.125cm" fo:padding-bottom="0.125cm" fo:padding-left="0.25cm" fo:padding-right="0.25cm" fo:wrap-option="wrap" fo:clip="rect(0.476cm, 0.404cm, 0.293cm, 0.404cm)" loext:decorative="false"/>
    </style:style>
    <style:style style:name="gr11" style:family="graphic" style:parent-style-name="standard">
      <style:graphic-properties draw:stroke="solid" svg:stroke-width="0.071cm" svg:stroke-color="#000000" draw:stroke-linejoin="miter" draw:fill="bitmap" draw:fill-image-name="Bitmap_20_10" style:repeat="stretch" draw:textarea-vertical-align="top" draw:auto-grow-height="false" fo:min-height="0cm" fo:min-width="0cm" fo:padding-top="0.125cm" fo:padding-bottom="0.125cm" fo:padding-left="0.25cm" fo:padding-right="0.25cm" fo:wrap-option="wrap" fo:clip="rect(0.774cm, 0.358cm, 0.664cm, 0.689cm)" loext:decorative="false"/>
    </style:style>
    <style:style style:name="gr12" style:family="graphic" style:parent-style-name="standard">
      <style:graphic-properties draw:stroke="solid" svg:stroke-width="0.071cm" svg:stroke-color="#000000" draw:stroke-linejoin="miter" draw:fill="bitmap" draw:fill-image-name="Bitmap_20_11" style:repeat="stretch" draw:textarea-vertical-align="top" draw:auto-grow-height="false" fo:min-height="0cm" fo:min-width="0cm" fo:padding-top="0.125cm" fo:padding-bottom="0.125cm" fo:padding-left="0.25cm" fo:padding-right="0.25cm" fo:wrap-option="wrap" fo:clip="rect(0.584cm, 0.512cm, 0.475cm, 0.658cm)" loext:decorative="false"/>
    </style:style>
    <style:style style:name="gr13" style:family="graphic" style:parent-style-name="standard">
      <style:graphic-properties draw:stroke="solid" svg:stroke-width="0.071cm" svg:stroke-color="#000000" draw:stroke-linejoin="miter" draw:fill="bitmap" draw:fill-image-name="Bitmap_20_12" style:repeat="stretch" draw:textarea-vertical-align="top" draw:auto-grow-height="false" fo:min-height="0cm" fo:min-width="0cm" fo:padding-top="0.125cm" fo:padding-bottom="0.125cm" fo:padding-left="0.25cm" fo:padding-right="0.25cm" fo:wrap-option="wrap" fo:clip="rect(0.705cm, 0.847cm, 0.846cm, 0.988cm)" loext:decorative="false"/>
    </style:style>
    <style:style style:name="gr14" style:family="graphic" style:parent-style-name="standard">
      <style:graphic-properties draw:stroke="solid" svg:stroke-width="0.071cm" svg:stroke-color="#000000" draw:stroke-linejoin="miter" draw:fill="bitmap" draw:fill-image-name="Bitmap_20_13" style:repeat="stretch" draw:textarea-vertical-align="top" draw:auto-grow-height="false" fo:min-height="0cm" fo:min-width="0cm" fo:padding-top="0.125cm" fo:padding-bottom="0.125cm" fo:padding-left="0.25cm" fo:padding-right="0.25cm" fo:wrap-option="wrap" fo:clip="rect(0.371cm, 0.847cm, 0.602cm, 0.847cm)" loext:decorative="false"/>
    </style:style>
    <style:style style:name="gr15" style:family="graphic" style:parent-style-name="standard">
      <style:graphic-properties draw:stroke="solid" svg:stroke-width="0.071cm" svg:stroke-color="#000000" draw:stroke-linejoin="miter" draw:fill="bitmap" draw:fill-image-name="Bitmap_20_14" style:repeat="stretch" draw:textarea-vertical-align="top" draw:auto-grow-height="false" fo:min-height="0cm" fo:min-width="0cm" fo:padding-top="0.125cm" fo:padding-bottom="0.125cm" fo:padding-left="0.25cm" fo:padding-right="0.25cm" fo:wrap-option="wrap" fo:clip="rect(0.65cm, 1.501cm, 0.605cm, 0.797cm)" loext:decorative="false"/>
    </style:style>
    <style:style style:name="gr16" style:family="graphic" style:parent-style-name="standard">
      <style:graphic-properties draw:stroke="solid" svg:stroke-width="0.071cm" svg:stroke-color="#000000" draw:stroke-linejoin="miter" draw:fill="bitmap" draw:fill-image-name="Bitmap_20_15" style:repeat="stretch" draw:textarea-vertical-align="top" draw:auto-grow-height="false" fo:min-height="0cm" fo:min-width="0cm" fo:padding-top="0.125cm" fo:padding-bottom="0.125cm" fo:padding-left="0.25cm" fo:padding-right="0.25cm" fo:wrap-option="wrap" fo:clip="rect(0.697cm, 1.27cm, 0.837cm, 0.564cm)" loext:decorative="false"/>
    </style:style>
    <style:style style:name="gr17" style:family="graphic" style:parent-style-name="standard">
      <style:graphic-properties draw:stroke="solid" svg:stroke-width="0.071cm" svg:stroke-color="#000000" draw:stroke-linejoin="miter" draw:fill="bitmap" draw:fill-image-name="Bitmap_20_16" style:repeat="stretch" draw:textarea-vertical-align="top" draw:auto-grow-height="false" fo:min-height="0cm" fo:min-width="0cm" fo:padding-top="0.125cm" fo:padding-bottom="0.125cm" fo:padding-left="0.25cm" fo:padding-right="0.25cm" fo:wrap-option="wrap" fo:clip="rect(0.513cm, 1.355cm, 0.737cm, 0.71cm)" loext:decorative="false"/>
    </style:style>
    <style:style style:name="gr18" style:family="graphic" style:parent-style-name="standard">
      <style:graphic-properties draw:stroke="solid" svg:stroke-width="0.071cm" svg:stroke-color="#000000" draw:stroke-linejoin="miter" draw:fill="bitmap" draw:fill-image-name="Bitmap_20_17" style:repeat="stretch" draw:textarea-vertical-align="top" draw:auto-grow-height="false" fo:min-height="0cm" fo:min-width="0cm" fo:padding-top="0.125cm" fo:padding-bottom="0.125cm" fo:padding-left="0.25cm" fo:padding-right="0.25cm" fo:wrap-option="wrap" fo:clip="rect(0.234cm, 0.838cm, 0.374cm, 0.699cm)" loext:decorative="false"/>
    </style:style>
    <style:style style:name="gr19" style:family="graphic">
      <style:graphic-properties style:protect="size" loext:decorative="false"/>
    </style:style>
    <style:style style:name="gr20" style:family="graphic" style:parent-style-name="standard">
      <style:graphic-properties draw:stroke="none" svg:stroke-width="0.035cm" draw:stroke-linejoin="miter" draw:fill="bitmap" draw:fill-image-name="Bitmap_20_18" style:repeat="stretch" draw:textarea-vertical-align="top" draw:auto-grow-height="false" fo:min-height="0cm" fo:min-width="0cm" fo:padding-top="0.125cm" fo:padding-bottom="0.125cm" fo:padding-left="0.25cm" fo:padding-right="0.25cm" fo:wrap-option="wrap" fo:clip="rect(0.529cm, 0.782cm, 1.081cm, 0.53cm)" loext:decorative="false"/>
    </style:style>
    <style:style style:name="gr21" style:family="graphic" style:parent-style-name="standard">
      <style:graphic-properties draw:stroke="none" svg:stroke-width="0.035cm" draw:stroke-linejoin="miter" draw:fill="bitmap" draw:fill-image-name="Bitmap_20_19" style:repeat="stretch" draw:textarea-vertical-align="top" draw:auto-grow-height="false" fo:min-height="0cm" fo:min-width="0cm" fo:padding-top="0.125cm" fo:padding-bottom="0.125cm" fo:padding-left="0.25cm" fo:padding-right="0.25cm" fo:wrap-option="wrap" fo:clip="rect(0.634cm, 0.862cm, 0.862cm, 0.558cm)" loext:decorative="false"/>
    </style:style>
    <style:style style:name="gr22" style:family="graphic" style:parent-style-name="standard">
      <style:graphic-properties draw:stroke="none" svg:stroke-width="0.035cm" draw:stroke-linejoin="miter" draw:fill="bitmap" draw:fill-image-name="Bitmap_20_20" style:repeat="stretch" draw:textarea-vertical-align="top" draw:auto-grow-height="false" fo:min-height="0cm" fo:min-width="0cm" fo:padding-top="0.125cm" fo:padding-bottom="0.125cm" fo:padding-left="0.25cm" fo:padding-right="0.25cm" fo:wrap-option="wrap" fo:clip="rect(0.516cm, 1.317cm, 0.539cm, 0.517cm)" loext:decorative="false"/>
    </style:style>
    <style:style style:name="gr23" style:family="graphic" style:parent-style-name="standard">
      <style:graphic-properties draw:stroke="none" svg:stroke-width="0.035cm" draw:stroke-linejoin="miter" draw:fill="bitmap" draw:fill-image-name="Bitmap_20_21" style:repeat="stretch" draw:textarea-vertical-align="top" draw:auto-grow-height="false" fo:min-height="0cm" fo:min-width="0cm" fo:padding-top="0.125cm" fo:padding-bottom="0.125cm" fo:padding-left="0.25cm" fo:padding-right="0.25cm" fo:wrap-option="wrap" fo:clip="rect(0.49cm, 1.238cm, 0.828cm, 0.567cm)" loext:decorative="false"/>
    </style:style>
    <style:style style:name="gr24" style:family="graphic" style:parent-style-name="standard">
      <style:graphic-properties draw:stroke="none" svg:stroke-width="0.035cm" draw:stroke-linejoin="miter" draw:fill="bitmap" draw:fill-image-name="Bitmap_20_22" style:repeat="stretch" draw:textarea-vertical-align="top" draw:auto-grow-height="false" fo:min-height="0cm" fo:min-width="0cm" fo:padding-top="0.125cm" fo:padding-bottom="0.125cm" fo:padding-left="0.25cm" fo:padding-right="0.25cm" fo:wrap-option="wrap" fo:clip="rect(0.483cm, 0.866cm, 1.503cm, 0.662cm)" loext:decorative="false"/>
    </style:style>
    <style:style style:name="gr25" style:family="graphic" style:parent-style-name="standard">
      <style:graphic-properties draw:stroke="none" svg:stroke-width="0.035cm" draw:stroke-linejoin="miter" draw:fill="bitmap" draw:fill-image-name="Bitmap_20_23" style:repeat="stretch" draw:textarea-vertical-align="top" draw:auto-grow-height="false" fo:min-height="0cm" fo:min-width="0cm" fo:padding-top="0.125cm" fo:padding-bottom="0.125cm" fo:padding-left="0.25cm" fo:padding-right="0.25cm" fo:wrap-option="wrap" fo:clip="rect(0.766cm, 1.664cm, 0.87cm, 0.713cm)" loext:decorative="false"/>
    </style:style>
    <style:style style:name="gr26" style:family="graphic" style:parent-style-name="standard">
      <style:graphic-properties draw:stroke="none" svg:stroke-width="0.035cm" draw:stroke-linejoin="miter" draw:fill="bitmap" draw:fill-image-name="Bitmap_20_24" style:repeat="stretch" draw:textarea-vertical-align="top" draw:auto-grow-height="false" fo:min-height="0cm" fo:min-width="0cm" fo:padding-top="0.125cm" fo:padding-bottom="0.125cm" fo:padding-left="0.25cm" fo:padding-right="0.25cm" fo:wrap-option="wrap" fo:clip="rect(0.67cm, 2.202cm, 1.852cm, 0.564cm)" loext:decorative="false"/>
    </style:style>
    <style:style style:name="gr27" style:family="graphic" style:parent-style-name="standard">
      <style:graphic-properties draw:stroke="none" svg:stroke-width="0.035cm" draw:stroke-linejoin="miter" draw:fill="bitmap" draw:fill-image-name="Bitmap_20_25" style:repeat="stretch" draw:textarea-vertical-align="top" draw:auto-grow-height="false" fo:min-height="0cm" fo:min-width="0cm" fo:padding-top="0.125cm" fo:padding-bottom="0.125cm" fo:padding-left="0.25cm" fo:padding-right="0.25cm" fo:wrap-option="wrap" fo:clip="rect(0.644cm, 1.718cm, 1.612cm, 1.047cm)" loext:decorative="false"/>
    </style:style>
    <style:style style:name="gr28" style:family="graphic" style:parent-style-name="standard">
      <style:graphic-properties draw:stroke="none" svg:stroke-width="0.035cm" draw:stroke-linejoin="miter" draw:fill="bitmap" draw:fill-image-name="Bitmap_20_26" style:repeat="stretch" draw:textarea-vertical-align="top" draw:auto-grow-height="false" fo:min-height="0cm" fo:min-width="0cm" fo:padding-top="0.125cm" fo:padding-bottom="0.125cm" fo:padding-left="0.25cm" fo:padding-right="0.25cm" fo:wrap-option="wrap" fo:clip="rect(0.444cm, 1.571cm, 1.466cm, 0.602cm)" loext:decorative="false"/>
    </style:style>
    <style:style style:name="gr29" style:family="graphic" style:parent-style-name="standard">
      <style:graphic-properties draw:stroke="none" svg:stroke-width="0.035cm" draw:stroke-linejoin="miter" draw:fill="bitmap" draw:fill-image-name="Bitmap_20_27" style:repeat="stretch" draw:textarea-vertical-align="top" draw:auto-grow-height="false" fo:min-height="0cm" fo:min-width="0cm" fo:padding-top="0.125cm" fo:padding-bottom="0.125cm" fo:padding-left="0.25cm" fo:padding-right="0.25cm" fo:wrap-option="wrap" fo:clip="rect(0.427cm, 1.949cm, 2.723cm, 0.667cm)" loext:decorative="false"/>
    </style:style>
    <style:style style:name="pr1" style:family="presentation" style:parent-style-name="Vierge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5cm" fo:padding-bottom="0.125cm" fo:padding-left="0.25cm" fo:padding-right="0.25cm" fo:wrap-option="wrap" loext:decorative="false"/>
      <style:paragraph-properties style:writing-mode="lr-tb"/>
    </style:style>
    <style:style style:name="P1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2" style:family="paragraph">
      <loext:graphic-properties draw:fill="bitmap" draw:fill-image-name="Bitmap_20_2" style:repeat="stretch"/>
      <style:paragraph-properties fo:text-align="start"/>
      <style:text-properties fo:font-size="18pt"/>
    </style:style>
    <style:style style:name="P3" style:family="paragraph">
      <loext:graphic-properties draw:fill="bitmap" draw:fill-image-name="Bitmap_20_3" style:repeat="stretch"/>
      <style:paragraph-properties fo:text-align="start"/>
      <style:text-properties fo:font-size="18pt"/>
    </style:style>
    <style:style style:name="P4" style:family="paragraph">
      <loext:graphic-properties draw:fill="bitmap" draw:fill-image-name="Bitmap_20_4" style:repeat="stretch"/>
      <style:paragraph-properties fo:text-align="start"/>
      <style:text-properties fo:font-size="18pt"/>
    </style:style>
    <style:style style:name="P5" style:family="paragraph">
      <loext:graphic-properties draw:fill="bitmap" draw:fill-image-name="Bitmap_20_5" style:repeat="stretch"/>
      <style:paragraph-properties fo:text-align="start"/>
      <style:text-properties fo:font-size="18pt"/>
    </style:style>
    <style:style style:name="P6" style:family="paragraph">
      <loext:graphic-properties draw:fill="bitmap" draw:fill-image-name="Bitmap_20_6" style:repeat="stretch"/>
      <style:paragraph-properties fo:text-align="start"/>
      <style:text-properties fo:font-size="18pt"/>
    </style:style>
    <style:style style:name="P7" style:family="paragraph">
      <loext:graphic-properties draw:fill="bitmap" draw:fill-image-name="Bitmap_20_7" style:repeat="stretch"/>
      <style:paragraph-properties fo:text-align="start"/>
      <style:text-properties fo:font-size="18pt"/>
    </style:style>
    <style:style style:name="P8" style:family="paragraph">
      <loext:graphic-properties draw:fill="bitmap" draw:fill-image-name="Bitmap_20_8" style:repeat="stretch"/>
      <style:paragraph-properties fo:text-align="start"/>
      <style:text-properties fo:font-size="18pt"/>
    </style:style>
    <style:style style:name="P9" style:family="paragraph">
      <loext:graphic-properties draw:fill="bitmap" draw:fill-image-name="Bitmap_20_9" style:repeat="stretch"/>
      <style:paragraph-properties fo:text-align="start"/>
      <style:text-properties fo:font-size="18pt"/>
    </style:style>
    <style:style style:name="P10" style:family="paragraph">
      <loext:graphic-properties draw:fill="bitmap" draw:fill-image-name="Bitmap_20_10" style:repeat="stretch"/>
      <style:paragraph-properties fo:text-align="start"/>
      <style:text-properties fo:font-size="18pt"/>
    </style:style>
    <style:style style:name="P11" style:family="paragraph">
      <loext:graphic-properties draw:fill="bitmap" draw:fill-image-name="Bitmap_20_11" style:repeat="stretch"/>
      <style:paragraph-properties fo:text-align="start"/>
      <style:text-properties fo:font-size="18pt"/>
    </style:style>
    <style:style style:name="P12" style:family="paragraph">
      <loext:graphic-properties draw:fill="bitmap" draw:fill-image-name="Bitmap_20_12" style:repeat="stretch"/>
      <style:paragraph-properties fo:text-align="start"/>
      <style:text-properties fo:font-size="18pt"/>
    </style:style>
    <style:style style:name="P13" style:family="paragraph">
      <loext:graphic-properties draw:fill="bitmap" draw:fill-image-name="Bitmap_20_13" style:repeat="stretch"/>
      <style:paragraph-properties fo:text-align="start"/>
      <style:text-properties fo:font-size="18pt"/>
    </style:style>
    <style:style style:name="P14" style:family="paragraph">
      <loext:graphic-properties draw:fill="bitmap" draw:fill-image-name="Bitmap_20_14" style:repeat="stretch"/>
      <style:paragraph-properties fo:text-align="start"/>
      <style:text-properties fo:font-size="18pt"/>
    </style:style>
    <style:style style:name="P15" style:family="paragraph">
      <loext:graphic-properties draw:fill="bitmap" draw:fill-image-name="Bitmap_20_15" style:repeat="stretch"/>
      <style:paragraph-properties fo:text-align="start"/>
      <style:text-properties fo:font-size="18pt"/>
    </style:style>
    <style:style style:name="P16" style:family="paragraph">
      <loext:graphic-properties draw:fill="bitmap" draw:fill-image-name="Bitmap_20_16" style:repeat="stretch"/>
      <style:paragraph-properties fo:text-align="start"/>
      <style:text-properties fo:font-size="18pt"/>
    </style:style>
    <style:style style:name="P17" style:family="paragraph">
      <loext:graphic-properties draw:fill="bitmap" draw:fill-image-name="Bitmap_20_17" style:repeat="stretch"/>
      <style:paragraph-properties fo:text-align="start"/>
      <style:text-properties fo:font-size="18pt"/>
    </style:style>
    <style:style style:name="P18" style:family="paragraph">
      <style:paragraph-properties fo:margin-left="0.6cm" fo:margin-right="0cm" fo:margin-top="0cm" fo:margin-bottom="0cm" fo:line-height="100%" fo:text-align="start" fo:text-indent="0cm"/>
    </style:style>
    <style:style style:name="P19" style:family="paragraph">
      <style:paragraph-properties fo:margin-left="0cm" fo:margin-right="0cm" fo:margin-top="0cm" fo:margin-bottom="0cm" fo:line-height="100%" fo:text-align="start" fo:text-indent="0cm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Bitmap_20_18" style:repeat="stretch"/>
      <style:paragraph-properties fo:text-align="start"/>
      <style:text-properties fo:font-size="18pt"/>
    </style:style>
    <style:style style:name="P22" style:family="paragraph">
      <loext:graphic-properties draw:fill="bitmap" draw:fill-image-name="Bitmap_20_19" style:repeat="stretch"/>
      <style:paragraph-properties fo:text-align="start"/>
      <style:text-properties fo:font-size="18pt"/>
    </style:style>
    <style:style style:name="P23" style:family="paragraph">
      <loext:graphic-properties draw:fill="bitmap" draw:fill-image-name="Bitmap_20_20" style:repeat="stretch"/>
      <style:paragraph-properties fo:text-align="start"/>
      <style:text-properties fo:font-size="18pt"/>
    </style:style>
    <style:style style:name="P24" style:family="paragraph">
      <loext:graphic-properties draw:fill="bitmap" draw:fill-image-name="Bitmap_20_21" style:repeat="stretch"/>
      <style:paragraph-properties fo:text-align="start"/>
      <style:text-properties fo:font-size="18pt"/>
    </style:style>
    <style:style style:name="P25" style:family="paragraph">
      <loext:graphic-properties draw:fill="bitmap" draw:fill-image-name="Bitmap_20_22" style:repeat="stretch"/>
      <style:paragraph-properties fo:text-align="start"/>
      <style:text-properties fo:font-size="18pt"/>
    </style:style>
    <style:style style:name="P26" style:family="paragraph">
      <loext:graphic-properties draw:fill="bitmap" draw:fill-image-name="Bitmap_20_23" style:repeat="stretch"/>
      <style:paragraph-properties fo:text-align="start"/>
      <style:text-properties fo:font-size="18pt"/>
    </style:style>
    <style:style style:name="P27" style:family="paragraph">
      <loext:graphic-properties draw:fill="bitmap" draw:fill-image-name="Bitmap_20_24" style:repeat="stretch"/>
      <style:paragraph-properties fo:text-align="start"/>
      <style:text-properties fo:font-size="18pt"/>
    </style:style>
    <style:style style:name="P28" style:family="paragraph">
      <loext:graphic-properties draw:fill="bitmap" draw:fill-image-name="Bitmap_20_25" style:repeat="stretch"/>
      <style:paragraph-properties fo:text-align="start"/>
      <style:text-properties fo:font-size="18pt"/>
    </style:style>
    <style:style style:name="P29" style:family="paragraph">
      <loext:graphic-properties draw:fill="bitmap" draw:fill-image-name="Bitmap_20_26" style:repeat="stretch"/>
      <style:paragraph-properties fo:text-align="start"/>
      <style:text-properties fo:font-size="18pt"/>
    </style:style>
    <style:style style:name="P30" style:family="paragraph">
      <loext:graphic-properties draw:fill="bitmap" draw:fill-image-name="Bitmap_20_27" style:repeat="stretch"/>
      <style:paragraph-properties fo:text-align="start"/>
      <style:text-properties fo:font-size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." style:num-format="A">
        <style:list-level-properties text:min-label-width="1.132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Vierge" presentation:presentation-page-layout-name="AL1T1">
        <office:forms form:automatic-focus="false" form:apply-design-mode="false"/>
        <draw:custom-shape draw:name="vidéo-collée.heic" draw:style-name="gr1" draw:text-style-name="P1" draw:layer="layout" svg:width="55.524cm" svg:height="20.074cm" svg:x="11.819cm" svg:y="0.302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25.755cm" svg:y="11.402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2.705cm" svg:y="8.381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7.856cm" svg:y="5.359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41.349cm" svg:y="2.338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29.213cm" svg:y="17.445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4.399cm" svg:y="14.424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3" draw:text-style-name="P3" draw:layer="layout" svg:width="55.535cm" svg:height="16.962cm" svg:x="11.819cm" svg:y="20.835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99 0 21600 10800 21600 21600 21600 21600 1079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g draw:name="Grouper" draw:style-name="gr4">
          <draw:custom-shape draw:name="vidéo-collée.heic" draw:style-name="gr5" draw:text-style-name="P4" draw:layer="layout" svg:width="15.119cm" svg:height="3.406cm" svg:x="43.324cm" svg:y="26.807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5" draw:text-style-name="P4" draw:layer="layout" svg:width="15.119cm" svg:height="3.406cm" svg:x="53.863cm" svg:y="26.807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6" draw:text-style-name="P5" draw:layer="layout" svg:width="15.119cm" svg:height="3.406cm" svg:x="47.774cm" svg:y="23.082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6" draw:text-style-name="P5" draw:layer="layout" svg:width="15.119cm" svg:height="3.406cm" svg:x="58.314cm" svg:y="23.082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7" draw:text-style-name="P6" draw:layer="layout" svg:width="15.119cm" svg:height="3.406cm" svg:x="44.811cm" svg:y="30.533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7" draw:text-style-name="P6" draw:layer="layout" svg:width="15.119cm" svg:height="3.406cm" svg:x="55.355cm" svg:y="30.533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8" draw:text-style-name="P7" draw:layer="layout" svg:width="15.119cm" svg:height="3.406cm" svg:x="46.293cm" svg:y="34.258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8" draw:text-style-name="P7" draw:layer="layout" svg:width="15.119cm" svg:height="3.406cm" svg:x="56.833cm" svg:y="34.258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custom-shape draw:name="Capture d’écran 2024-10-01 à 17.52.06.png" draw:style-name="gr9" draw:text-style-name="P8" draw:layer="layout" svg:width="1.41cm" svg:height="1.057cm" svg:x="0.477cm" svg:y="3.153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0.477cm" svg:y="1.182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0.477cm" svg:y="5.12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0.477cm" svg:y="7.093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0.477cm" svg:y="9.06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0.477cm" svg:y="11.045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0.477cm" svg:y="13.011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0.477cm" svg:y="14.98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0.477cm" svg:y="16.94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0.477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1.558cm" svg:y="23.116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1.558cm" svg:y="21.459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1.558cm" svg:y="24.769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1.558cm" svg:y="26.428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1.558cm" svg:y="28.0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1.558cm" svg:y="29.751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1.558cm" svg:y="31.403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1.558cm" svg:y="33.058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1.558cm" svg:y="34.706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1.558cm" svg:y="36.357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3.404cm" svg:y="34.706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3.404cm" svg:y="36.357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2.311cm" svg:y="3.153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2.311cm" svg:y="1.182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2.311cm" svg:y="5.12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2.311cm" svg:y="7.093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2.311cm" svg:y="9.06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2.311cm" svg:y="11.045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2.311cm" svg:y="13.011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2.311cm" svg:y="14.98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2.311cm" svg:y="16.94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2.311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.144cm" svg:y="3.153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4.144cm" svg:y="1.182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4.144cm" svg:y="5.12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.144cm" svg:y="7.093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4.144cm" svg:y="9.06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.144cm" svg:y="11.045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4.144cm" svg:y="13.011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4.144cm" svg:y="14.98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4.144cm" svg:y="16.94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4.144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5.978cm" svg:y="3.153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5.978cm" svg:y="1.182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.978cm" svg:y="5.12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5.978cm" svg:y="7.093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.978cm" svg:y="9.06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5.978cm" svg:y="11.045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5.978cm" svg:y="13.011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5.978cm" svg:y="14.98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.978cm" svg:y="16.94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5.978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7.806cm" svg:y="3.153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7.806cm" svg:y="1.182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7.806cm" svg:y="5.12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7.806cm" svg:y="7.093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7.806cm" svg:y="9.06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7.806cm" svg:y="11.045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7.806cm" svg:y="13.011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7.806cm" svg:y="14.98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7.806cm" svg:y="16.94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7.806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9.64cm" svg:y="3.153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9.64cm" svg:y="1.182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9.64cm" svg:y="5.12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9.64cm" svg:y="7.093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9.64cm" svg:y="9.06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9.64cm" svg:y="11.045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9.64cm" svg:y="13.011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9.64cm" svg:y="14.98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9.64cm" svg:y="16.94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9.64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.404cm" svg:y="23.116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.404cm" svg:y="21.459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.404cm" svg:y="24.769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.404cm" svg:y="26.428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.404cm" svg:y="28.0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3.404cm" svg:y="29.751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.404cm" svg:y="31.403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.404cm" svg:y="33.058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5.237cm" svg:y="23.116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5.237cm" svg:y="21.459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.237cm" svg:y="24.769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5.237cm" svg:y="26.428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.237cm" svg:y="28.0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5.237cm" svg:y="29.751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5.237cm" svg:y="31.403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5.237cm" svg:y="33.058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.237cm" svg:y="34.706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5.237cm" svg:y="36.357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7.083cm" svg:y="34.706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7.083cm" svg:y="36.357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7.083cm" svg:y="23.116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7.083cm" svg:y="21.459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7.083cm" svg:y="24.769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7.083cm" svg:y="26.428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7.083cm" svg:y="28.0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7.083cm" svg:y="29.751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7.083cm" svg:y="31.403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7.083cm" svg:y="33.058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presentation:notes draw:style-name="dp2">
          <draw:page-thumbnail draw:name="Shape 291" draw:style-name="gr19" draw:layer="layout" svg:width="12.699cm" svg:height="9.524cm" svg:x="3.175cm" svg:y="1.905cm" draw:page-number="1" presentation:class="page"/>
          <draw:frame draw:name="Shape 292" presentation:style-name="pr1" draw:text-style-name="P20" draw:layer="layout" svg:width="13.969cm" svg:height="11.429cm" svg:x="2.54cm" svg:y="12.065cm" presentation:class="notes" presentation:user-transformed="true">
            <draw:text-box>
              <text:p text:style-name="P18"><text:span text:style-name="T1">éléments bruts</text:span></text:p>
              <text:p text:style-name="P18"><text:span text:style-name="T1">placez les seuils (déplacement droite/gauche avec les flèches. Plus grand déplacement avec shift-flèche) :</text:span></text:p>
              <text:list text:style-name="L3">
                <text:list-item>
                  <text:p text:style-name="P19"><text:span text:style-name="T1">8</text:span></text:p>
                </text:list-item>
                <text:list-item>
                  <text:p text:style-name="P19"><text:span text:style-name="T1">7</text:span></text:p>
                </text:list-item>
                <text:list-item>
                  <text:p text:style-name="P19"><text:span text:style-name="T1">17</text:span></text:p>
                </text:list-item>
                <text:list-item>
                  <text:p text:style-name="P19"><text:span text:style-name="T1">7</text:span></text:p>
                </text:list-item>
                <text:list-item>
                  <text:p text:style-name="P19"><text:span text:style-name="T1">16</text:span></text:p>
                </text:list-item>
                <text:list-item>
                  <text:p text:style-name="P19"><text:span text:style-name="T1">5</text:span></text:p>
                </text:list-item>
              </text:list>
              <text:p text:style-name="P19"><text:span text:style-name="T1">VERT : 6</text:span></text:p>
              <text:p text:style-name="P19"><text:span text:style-name="T1">BLEU : 6</text:span></text:p>
              <text:p text:style-name="P19"><text:span text:style-name="T1">ROSE : 7</text:span></text:p>
              <text:p text:style-name="P19"><text:span text:style-name="T1">JAUNE : 4</text:span></text:p>
            </draw:text-box>
          </draw:frame>
        </presentation:notes>
      </draw:page>
      <draw:page draw:name="page2" draw:style-name="dp1" draw:master-page-name="Vierge" presentation:presentation-page-layout-name="AL1T1">
        <office:forms form:automatic-focus="false" form:apply-design-mode="false"/>
        <draw:custom-shape draw:name="vidéo-collée.heic" draw:style-name="gr1" draw:text-style-name="P1" draw:layer="layout" svg:width="55.524cm" svg:height="20.074cm" svg:x="11.819cm" svg:y="0.302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6.162cm" svg:y="11.402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53.484cm" svg:y="8.381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6.128cm" svg:y="5.359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7.856cm" svg:y="2.338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2.67cm" svg:y="17.445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51.72cm" svg:y="14.424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3" draw:text-style-name="P3" draw:layer="layout" svg:width="55.535cm" svg:height="16.962cm" svg:x="11.819cm" svg:y="20.835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99 0 21600 10800 21600 21600 21600 21600 1079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g draw:name="Grouper" draw:style-name="gr4">
          <draw:custom-shape draw:name="vidéo-collée.heic" draw:style-name="gr5" draw:text-style-name="P4" draw:layer="layout" svg:width="15.119cm" svg:height="3.406cm" svg:x="53.872cm" svg:y="26.807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5" draw:text-style-name="P4" draw:layer="layout" svg:width="15.119cm" svg:height="3.406cm" svg:x="64.411cm" svg:y="26.807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6" draw:text-style-name="P5" draw:layer="layout" svg:width="15.119cm" svg:height="3.406cm" svg:x="53.807cm" svg:y="23.082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6" draw:text-style-name="P5" draw:layer="layout" svg:width="15.119cm" svg:height="3.406cm" svg:x="64.347cm" svg:y="23.082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7" draw:text-style-name="P6" draw:layer="layout" svg:width="15.119cm" svg:height="3.406cm" svg:x="55.359cm" svg:y="30.533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7" draw:text-style-name="P6" draw:layer="layout" svg:width="15.119cm" svg:height="3.406cm" svg:x="65.903cm" svg:y="30.533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8" draw:text-style-name="P7" draw:layer="layout" svg:width="15.119cm" svg:height="3.406cm" svg:x="50.808cm" svg:y="34.258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8" draw:text-style-name="P7" draw:layer="layout" svg:width="15.119cm" svg:height="3.406cm" svg:x="61.348cm" svg:y="34.258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custom-shape draw:name="Capture d’écran 2024-10-01 à 17.51.26.png" draw:style-name="gr10" draw:text-style-name="P9" draw:layer="layout" svg:width="1.41cm" svg:height="1.064cm" svg:x="34.575cm" svg:y="2.373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6.304cm" svg:y="2.376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58.887cm" svg:y="8.416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9.765cm" svg:y="5.394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4.575cm" svg:y="11.437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0.173cm" svg:y="8.416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57.113cm" svg:y="14.459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9.8cm" svg:y="11.437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46.735cm" svg:y="17.481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3.649cm" svg:y="14.459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2.846cm" svg:y="5.394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29.369cm" svg:y="17.484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3.232cm" svg:y="2.379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2.846cm" svg:y="19.117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0.477cm" svg:y="9.06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0.477cm" svg:y="11.045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0.477cm" svg:y="13.011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0.477cm" svg:y="14.98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0.477cm" svg:y="16.94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0.477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2.846cm" svg:y="23.117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61.422cm" svg:y="23.117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7.329cm" svg:y="23.117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0.385cm" svg:y="23.124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.957cm" svg:y="27.97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3.957cm" svg:y="29.64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.957cm" svg:y="31.292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.957cm" svg:y="32.947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3.957cm" svg:y="34.595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3.957cm" svg:y="36.24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.802cm" svg:y="34.595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5.802cm" svg:y="36.24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6.304cm" svg:y="5.398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6.735cm" svg:y="14.459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2.311cm" svg:y="9.06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2.311cm" svg:y="11.045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2.311cm" svg:y="13.011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2.311cm" svg:y="14.98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2.311cm" svg:y="16.94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2.311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8.427cm" svg:y="8.416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2.846cm" svg:y="8.416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4.144cm" svg:y="9.06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.144cm" svg:y="11.045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4.144cm" svg:y="13.011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4.144cm" svg:y="14.98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4.144cm" svg:y="16.94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4.144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2.846cm" svg:y="17.481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57.113cm" svg:y="8.416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.978cm" svg:y="9.06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5.978cm" svg:y="11.045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5.978cm" svg:y="13.011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5.978cm" svg:y="14.98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.978cm" svg:y="16.94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5.978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9.765cm" svg:y="13.067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8.035cm" svg:y="5.404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7.806cm" svg:y="9.06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7.806cm" svg:y="11.045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7.806cm" svg:y="13.011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7.806cm" svg:y="14.98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7.806cm" svg:y="16.94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7.806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4.971cm" svg:y="14.466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3.232cm" svg:y="4.009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9.64cm" svg:y="9.06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9.64cm" svg:y="11.045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9.64cm" svg:y="13.011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9.64cm" svg:y="14.98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9.64cm" svg:y="16.94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9.64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55.465cm" svg:y="26.878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1.294cm" svg:y="26.842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49.397cm" svg:y="26.878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7.864cm" svg:y="26.884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.802cm" svg:y="27.97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5.802cm" svg:y="29.64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5.802cm" svg:y="31.292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5.802cm" svg:y="32.947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1.902cm" svg:y="30.568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7.329cm" svg:y="30.568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5.465cm" svg:y="30.565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4.328cm" svg:y="30.568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7.636cm" svg:y="27.97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7.636cm" svg:y="29.64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7.636cm" svg:y="31.292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7.636cm" svg:y="32.947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7.636cm" svg:y="34.595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7.636cm" svg:y="36.24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9.481cm" svg:y="34.595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9.481cm" svg:y="36.24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6.382cm" svg:y="34.3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43.383cm" svg:y="34.293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40.385cm" svg:y="34.316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56.947cm" svg:y="34.293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9.481cm" svg:y="27.97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9.481cm" svg:y="29.64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9.481cm" svg:y="31.292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9.481cm" svg:y="32.947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0.27.png" draw:style-name="gr20" draw:text-style-name="P21" draw:layer="layout" svg:width="4.585cm" svg:height="3.267cm" svg:x="0.442cm" svg:y="0.283cm">
          <svg:desc>Capture d’écran 2024-10-01 à 21.50.27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1.07.png" draw:style-name="gr21" draw:text-style-name="P22" draw:layer="layout" svg:width="4.585cm" svg:height="3.269cm" svg:x="5.943cm" svg:y="0.283cm">
          <svg:desc>Capture d’écran 2024-10-01 à 21.51.07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1.54.png" draw:style-name="gr22" draw:text-style-name="P23" draw:layer="layout" svg:width="4.585cm" svg:height="3.271cm" svg:x="0.442cm" svg:y="4.289cm">
          <svg:desc>Capture d’écran 2024-10-01 à 21.51.5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2.28.png" draw:style-name="gr23" draw:text-style-name="P24" draw:layer="layout" svg:width="4.585cm" svg:height="3.269cm" svg:x="5.943cm" svg:y="4.291cm">
          <svg:desc>Capture d’écran 2024-10-01 à 21.52.2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presentation:notes draw:style-name="dp2">
          <draw:page-thumbnail draw:name="Shape 418" draw:style-name="gr19" draw:layer="layout" svg:width="12.699cm" svg:height="9.524cm" svg:x="3.175cm" svg:y="1.905cm" draw:page-number="2" presentation:class="page"/>
          <draw:frame draw:name="Shape 419" presentation:style-name="pr1" draw:text-style-name="P20" draw:layer="layout" svg:width="13.969cm" svg:height="11.429cm" svg:x="2.54cm" svg:y="12.065cm" presentation:class="notes" presentation:user-transformed="true">
            <draw:text-box>
              <text:p text:style-name="P18"><text:span text:style-name="T1">Fin étape 3 (ajoute 0, 3, 6 et 9 de coeur)</text:span></text:p>
            </draw:text-box>
          </draw:frame>
        </presentation:notes>
      </draw:page>
      <draw:page draw:name="page3" draw:style-name="dp1" draw:master-page-name="Vierge" presentation:presentation-page-layout-name="AL1T1">
        <office:forms form:automatic-focus="false" form:apply-design-mode="false"/>
        <draw:custom-shape draw:name="vidéo-collée.heic" draw:style-name="gr1" draw:text-style-name="P1" draw:layer="layout" svg:width="55.524cm" svg:height="20.074cm" svg:x="11.819cm" svg:y="0.302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6.162cm" svg:y="11.402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53.484cm" svg:y="8.381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6.128cm" svg:y="5.359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7.856cm" svg:y="2.338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2.67cm" svg:y="17.445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51.72cm" svg:y="14.424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3" draw:text-style-name="P3" draw:layer="layout" svg:width="55.535cm" svg:height="16.962cm" svg:x="11.819cm" svg:y="20.835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99 0 21600 10800 21600 21600 21600 21600 1079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g draw:name="Grouper" draw:style-name="gr4">
          <draw:custom-shape draw:name="vidéo-collée.heic" draw:style-name="gr5" draw:text-style-name="P4" draw:layer="layout" svg:width="15.119cm" svg:height="3.406cm" svg:x="53.872cm" svg:y="26.807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5" draw:text-style-name="P4" draw:layer="layout" svg:width="15.119cm" svg:height="3.406cm" svg:x="64.411cm" svg:y="26.807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6" draw:text-style-name="P5" draw:layer="layout" svg:width="15.119cm" svg:height="3.406cm" svg:x="53.807cm" svg:y="23.082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6" draw:text-style-name="P5" draw:layer="layout" svg:width="15.119cm" svg:height="3.406cm" svg:x="64.347cm" svg:y="23.082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7" draw:text-style-name="P6" draw:layer="layout" svg:width="15.119cm" svg:height="3.406cm" svg:x="55.359cm" svg:y="30.533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7" draw:text-style-name="P6" draw:layer="layout" svg:width="15.119cm" svg:height="3.406cm" svg:x="65.903cm" svg:y="30.533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8" draw:text-style-name="P7" draw:layer="layout" svg:width="15.119cm" svg:height="3.406cm" svg:x="50.808cm" svg:y="34.258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8" draw:text-style-name="P7" draw:layer="layout" svg:width="15.119cm" svg:height="3.406cm" svg:x="61.348cm" svg:y="34.258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custom-shape draw:name="Capture d’écran 2024-10-01 à 17.51.26.png" draw:style-name="gr10" draw:text-style-name="P9" draw:layer="layout" svg:width="1.41cm" svg:height="1.064cm" svg:x="34.575cm" svg:y="2.373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6.304cm" svg:y="2.376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58.887cm" svg:y="8.416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9.765cm" svg:y="5.394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4.575cm" svg:y="11.437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0.173cm" svg:y="8.416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57.113cm" svg:y="14.459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9.8cm" svg:y="11.437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46.735cm" svg:y="17.481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3.649cm" svg:y="14.459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2.846cm" svg:y="5.394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29.369cm" svg:y="17.484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3.232cm" svg:y="2.379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2.846cm" svg:y="19.117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4.575cm" svg:y="4.025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29.369cm" svg:y="19.117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29.369cm" svg:y="18.312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41.51cm" svg:y="2.394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0.477cm" svg:y="16.94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0.477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6.911cm" svg:y="23.117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25.273cm" svg:y="23.117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4.328cm" svg:y="34.293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43.383cm" svg:y="23.129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3.957cm" svg:y="34.595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3.957cm" svg:y="36.24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.802cm" svg:y="34.595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5.802cm" svg:y="36.24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6.304cm" svg:y="5.398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6.735cm" svg:y="14.459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27.658cm" svg:y="5.421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3.232cm" svg:y="14.434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55.381cm" svg:y="16.127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8.03cm" svg:y="7.217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2.311cm" svg:y="16.94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2.311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8.427cm" svg:y="8.416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8.887cm" svg:y="10.068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4.971cm" svg:y="11.46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43.232cm" svg:y="11.478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60.651cm" svg:y="8.445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4.144cm" svg:y="16.94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4.144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2.846cm" svg:y="17.481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57.113cm" svg:y="8.416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1.082cm" svg:y="11.437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1.51cm" svg:y="8.416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48.427cm" svg:y="10.08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1.082cm" svg:y="13.102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.978cm" svg:y="16.94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5.978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9.765cm" svg:y="13.067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8.035cm" svg:y="5.237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4.575cm" svg:y="17.51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38.035cm" svg:y="6.563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8.035cm" svg:y="5.906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50.173cm" svg:y="14.432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7.806cm" svg:y="16.94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7.806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4.971cm" svg:y="14.466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3.232cm" svg:y="4.009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5.381cm" svg:y="14.45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3.232cm" svg:y="3.206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6.304cm" svg:y="4.036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1.037cm" svg:y="17.481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9.64cm" svg:y="16.94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9.64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2.811cm" svg:y="26.842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3.383cm" svg:y="36.609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58.464cm" svg:y="30.573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43.383cm" svg:y="26.913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8.846cm" svg:y="30.568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9.397cm" svg:y="30.568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49.397cm" svg:y="29.155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4.328cm" svg:y="32.881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7.636cm" svg:y="34.595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7.636cm" svg:y="36.24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9.481cm" svg:y="34.595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9.481cm" svg:y="36.24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44.865cm" svg:y="34.293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61.457cm" svg:y="26.887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7.329cm" svg:y="25.429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58.428cm" svg:y="34.293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0.27.png" draw:style-name="gr20" draw:text-style-name="P21" draw:layer="layout" svg:width="4.585cm" svg:height="3.267cm" svg:x="0.442cm" svg:y="0.283cm">
          <svg:desc>Capture d’écran 2024-10-01 à 21.50.27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1.07.png" draw:style-name="gr21" draw:text-style-name="P22" draw:layer="layout" svg:width="4.585cm" svg:height="3.269cm" svg:x="5.943cm" svg:y="0.283cm">
          <svg:desc>Capture d’écran 2024-10-01 à 21.51.07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1.54.png" draw:style-name="gr22" draw:text-style-name="P23" draw:layer="layout" svg:width="4.585cm" svg:height="3.271cm" svg:x="0.442cm" svg:y="4.289cm">
          <svg:desc>Capture d’écran 2024-10-01 à 21.51.5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2.28.png" draw:style-name="gr23" draw:text-style-name="P24" draw:layer="layout" svg:width="4.585cm" svg:height="3.269cm" svg:x="5.943cm" svg:y="4.291cm">
          <svg:desc>Capture d’écran 2024-10-01 à 21.52.2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2.846cm" svg:y="11.437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48.48.png" draw:style-name="gr24" draw:text-style-name="P25" draw:layer="layout" svg:width="4.585cm" svg:height="3.27cm" svg:x="5.945cm" svg:y="8.594cm">
          <svg:desc>Capture d’écran 2024-10-01 à 21.48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4 0 21600 10800 21600 21600 21600 21600 10804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3.01.png" draw:style-name="gr25" draw:text-style-name="P26" draw:layer="layout" svg:width="4.585cm" svg:height="3.27cm" svg:x="5.943cm" svg:y="12.897cm">
          <svg:desc>Capture d’écran 2024-10-01 à 21.53.01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96 0 21600 10800 21600 21600 21600 21600 10796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3.57.png" draw:style-name="gr26" draw:text-style-name="P27" draw:layer="layout" svg:width="4.585cm" svg:height="3.269cm" svg:x="0.442cm" svg:y="12.86cm">
          <svg:desc>Capture d’écran 2024-10-01 à 21.53.57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5.05.png" draw:style-name="gr27" draw:text-style-name="P28" draw:layer="layout" svg:width="4.585cm" svg:height="3.266cm" svg:x="0.442cm" svg:y="8.594cm">
          <svg:desc>Capture d’écran 2024-10-01 à 21.55.0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4 0 21600 10800 21600 21600 21600 21600 10804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2.811cm" svg:y="23.117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61.422cm" svg:y="23.117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7.329cm" svg:y="23.117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0.385cm" svg:y="23.124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55.465cm" svg:y="26.878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1.294cm" svg:y="26.842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49.397cm" svg:y="26.878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7.864cm" svg:y="26.884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1.902cm" svg:y="30.568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7.329cm" svg:y="30.568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5.465cm" svg:y="30.565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4.328cm" svg:y="30.568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6.382cm" svg:y="34.293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43.383cm" svg:y="34.293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40.385cm" svg:y="34.293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56.947cm" svg:y="34.293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presentation:notes draw:style-name="dp2">
          <draw:page-thumbnail draw:name="Shape 549" draw:style-name="gr19" draw:layer="layout" svg:width="12.699cm" svg:height="9.524cm" svg:x="3.175cm" svg:y="1.905cm" draw:page-number="3" presentation:class="page"/>
          <draw:frame draw:name="Shape 550" presentation:style-name="pr1" draw:text-style-name="P20" draw:layer="layout" svg:width="13.969cm" svg:height="11.429cm" svg:x="2.54cm" svg:y="12.065cm" presentation:class="notes" presentation:user-transformed="true">
            <draw:text-box>
              <text:p text:style-name="P18"><text:span text:style-name="T1">Fin étape 4 (ajoute 0, 3, 6 et 9 de carreau)</text:span></text:p>
            </draw:text-box>
          </draw:frame>
        </presentation:notes>
      </draw:page>
      <draw:page draw:name="page4" draw:style-name="dp1" draw:master-page-name="Vierge" presentation:presentation-page-layout-name="AL1T1">
        <draw:custom-shape draw:name="vidéo-collée.heic" draw:style-name="gr1" draw:text-style-name="P1" draw:layer="layout" svg:width="55.524cm" svg:height="20.074cm" svg:x="11.819cm" svg:y="0.302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6.162cm" svg:y="11.402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53.484cm" svg:y="8.381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6.128cm" svg:y="5.359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7.856cm" svg:y="2.338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2.67cm" svg:y="17.445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51.72cm" svg:y="14.424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3" draw:text-style-name="P3" draw:layer="layout" svg:width="55.535cm" svg:height="16.962cm" svg:x="11.819cm" svg:y="20.835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99 0 21600 10800 21600 21600 21600 21600 1079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g draw:name="Grouper" draw:style-name="gr4">
          <draw:custom-shape draw:name="vidéo-collée.heic" draw:style-name="gr5" draw:text-style-name="P4" draw:layer="layout" svg:width="15.119cm" svg:height="3.406cm" svg:x="53.872cm" svg:y="26.807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5" draw:text-style-name="P4" draw:layer="layout" svg:width="15.119cm" svg:height="3.406cm" svg:x="64.411cm" svg:y="26.807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6" draw:text-style-name="P5" draw:layer="layout" svg:width="15.119cm" svg:height="3.406cm" svg:x="53.807cm" svg:y="23.082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6" draw:text-style-name="P5" draw:layer="layout" svg:width="15.119cm" svg:height="3.406cm" svg:x="64.347cm" svg:y="23.082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7" draw:text-style-name="P6" draw:layer="layout" svg:width="15.119cm" svg:height="3.406cm" svg:x="55.359cm" svg:y="30.533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7" draw:text-style-name="P6" draw:layer="layout" svg:width="15.119cm" svg:height="3.406cm" svg:x="65.903cm" svg:y="30.533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8" draw:text-style-name="P7" draw:layer="layout" svg:width="15.119cm" svg:height="3.406cm" svg:x="50.808cm" svg:y="34.258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8" draw:text-style-name="P7" draw:layer="layout" svg:width="15.119cm" svg:height="3.406cm" svg:x="61.348cm" svg:y="34.258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custom-shape draw:name="Capture d’écran 2024-10-01 à 17.51.26.png" draw:style-name="gr10" draw:text-style-name="P9" draw:layer="layout" svg:width="1.41cm" svg:height="1.064cm" svg:x="34.575cm" svg:y="2.373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6.304cm" svg:y="2.376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58.887cm" svg:y="8.416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9.765cm" svg:y="5.394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4.575cm" svg:y="11.437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0.173cm" svg:y="8.416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57.113cm" svg:y="14.459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9.8cm" svg:y="11.437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46.735cm" svg:y="17.481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3.649cm" svg:y="14.459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2.846cm" svg:y="5.394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29.369cm" svg:y="17.484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3.232cm" svg:y="2.379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2.846cm" svg:y="19.117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4.575cm" svg:y="4.025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29.369cm" svg:y="19.117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29.369cm" svg:y="18.312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41.51cm" svg:y="2.394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31.082cm" svg:y="2.37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0.477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6.911cm" svg:y="23.117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25.273cm" svg:y="23.117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4.328cm" svg:y="34.293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43.383cm" svg:y="23.129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23.787cm" svg:y="34.28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3.957cm" svg:y="36.24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6.947cm" svg:y="30.56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5.802cm" svg:y="36.24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6.304cm" svg:y="5.398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6.735cm" svg:y="14.459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27.658cm" svg:y="5.421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3.232cm" svg:y="14.434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55.381cm" svg:y="16.127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8.03cm" svg:y="7.217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27.658cm" svg:y="7.048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2.311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8.427cm" svg:y="8.416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8.887cm" svg:y="10.068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4.971cm" svg:y="11.46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43.232cm" svg:y="11.478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60.651cm" svg:y="8.445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1.896cm" svg:y="8.40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4.144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2.846cm" svg:y="17.481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57.113cm" svg:y="8.416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1.082cm" svg:y="11.437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1.51cm" svg:y="8.416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48.427cm" svg:y="10.08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1.082cm" svg:y="13.102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43.232cm" svg:y="13.091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5.978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9.765cm" svg:y="13.067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8.035cm" svg:y="5.237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4.575cm" svg:y="17.51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38.035cm" svg:y="6.563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8.035cm" svg:y="5.906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50.173cm" svg:y="14.432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64.038cm" svg:y="14.494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7.806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4.971cm" svg:y="14.466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3.232cm" svg:y="4.009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5.381cm" svg:y="14.45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3.232cm" svg:y="3.206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6.304cm" svg:y="4.036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1.037cm" svg:y="17.481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38.03cm" svg:y="17.511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9.64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2.811cm" svg:y="26.842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3.383cm" svg:y="36.609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58.464cm" svg:y="30.573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43.383cm" svg:y="26.913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8.846cm" svg:y="30.568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9.397cm" svg:y="30.568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49.397cm" svg:y="29.155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4.328cm" svg:y="32.881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38.876cm" svg:y="26.91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7.636cm" svg:y="36.24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3.908cm" svg:y="23.128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9.481cm" svg:y="36.24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44.865cm" svg:y="34.293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61.457cm" svg:y="26.887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7.329cm" svg:y="25.429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58.428cm" svg:y="34.293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0.27.png" draw:style-name="gr20" draw:text-style-name="P21" draw:layer="layout" svg:width="4.585cm" svg:height="3.267cm" svg:x="0.442cm" svg:y="0.283cm">
          <svg:desc>Capture d’écran 2024-10-01 à 21.50.27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1.07.png" draw:style-name="gr21" draw:text-style-name="P22" draw:layer="layout" svg:width="4.585cm" svg:height="3.269cm" svg:x="5.943cm" svg:y="0.283cm">
          <svg:desc>Capture d’écran 2024-10-01 à 21.51.07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1.54.png" draw:style-name="gr22" draw:text-style-name="P23" draw:layer="layout" svg:width="4.585cm" svg:height="3.271cm" svg:x="0.442cm" svg:y="4.289cm">
          <svg:desc>Capture d’écran 2024-10-01 à 21.51.5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2.28.png" draw:style-name="gr23" draw:text-style-name="P24" draw:layer="layout" svg:width="4.585cm" svg:height="3.269cm" svg:x="5.943cm" svg:y="4.291cm">
          <svg:desc>Capture d’écran 2024-10-01 à 21.52.2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2.846cm" svg:y="11.437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48.48.png" draw:style-name="gr24" draw:text-style-name="P25" draw:layer="layout" svg:width="4.585cm" svg:height="3.27cm" svg:x="5.945cm" svg:y="8.594cm">
          <svg:desc>Capture d’écran 2024-10-01 à 21.48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4 0 21600 10800 21600 21600 21600 21600 10804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3.01.png" draw:style-name="gr25" draw:text-style-name="P26" draw:layer="layout" svg:width="4.585cm" svg:height="3.27cm" svg:x="5.943cm" svg:y="12.897cm">
          <svg:desc>Capture d’écran 2024-10-01 à 21.53.01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96 0 21600 10800 21600 21600 21600 21600 10796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3.57.png" draw:style-name="gr26" draw:text-style-name="P27" draw:layer="layout" svg:width="4.585cm" svg:height="3.269cm" svg:x="0.442cm" svg:y="12.86cm">
          <svg:desc>Capture d’écran 2024-10-01 à 21.53.57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5.05.png" draw:style-name="gr27" draw:text-style-name="P28" draw:layer="layout" svg:width="4.585cm" svg:height="3.266cm" svg:x="0.442cm" svg:y="8.594cm">
          <svg:desc>Capture d’écran 2024-10-01 à 21.55.0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4 0 21600 10800 21600 21600 21600 21600 10804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2.811cm" svg:y="23.117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61.422cm" svg:y="23.117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7.329cm" svg:y="23.117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0.385cm" svg:y="23.124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55.465cm" svg:y="26.878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1.294cm" svg:y="26.842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49.397cm" svg:y="26.878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7.864cm" svg:y="26.884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1.902cm" svg:y="30.568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7.329cm" svg:y="30.568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5.465cm" svg:y="30.565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4.328cm" svg:y="30.568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6.382cm" svg:y="34.293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43.383cm" svg:y="34.293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40.385cm" svg:y="34.293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56.947cm" svg:y="34.293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8.34.png" draw:style-name="gr28" draw:text-style-name="P29" draw:layer="layout" svg:width="5.996cm" svg:height="4.28cm" svg:x="2.514cm" svg:y="21.66cm">
          <svg:desc>Capture d’écran 2024-10-01 à 21.58.3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3 0 21600 10800 21600 21600 21600 21600 10803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presentation:notes draw:style-name="dp2">
          <draw:page-thumbnail draw:name="Shape 681" draw:style-name="gr19" draw:layer="layout" svg:width="12.699cm" svg:height="9.524cm" svg:x="3.175cm" svg:y="1.905cm" draw:page-number="4" presentation:class="page"/>
          <draw:frame draw:name="Shape 682" presentation:style-name="pr1" draw:text-style-name="P20" draw:layer="layout" svg:width="13.969cm" svg:height="11.429cm" svg:x="2.54cm" svg:y="12.065cm" presentation:class="notes" presentation:user-transformed="true">
            <draw:text-box>
              <text:p text:style-name="P18"><text:span text:style-name="T1">Milieu étape 5 (ajout du 6 de trèfle)</text:span></text:p>
              <text:p text:style-name="P18"><text:span text:style-name="T1"/></text:p>
            </draw:text-box>
          </draw:frame>
        </presentation:notes>
      </draw:page>
      <draw:page draw:name="page5" draw:style-name="dp1" draw:master-page-name="Vierge" presentation:presentation-page-layout-name="AL1T1">
        <draw:custom-shape draw:name="vidéo-collée.heic" draw:style-name="gr1" draw:text-style-name="P1" draw:layer="layout" svg:width="55.524cm" svg:height="20.074cm" svg:x="11.819cm" svg:y="0.302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6.162cm" svg:y="11.402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53.484cm" svg:y="8.381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6.128cm" svg:y="5.359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7.856cm" svg:y="2.338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2.67cm" svg:y="17.445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51.72cm" svg:y="14.424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3" draw:text-style-name="P3" draw:layer="layout" svg:width="55.535cm" svg:height="16.962cm" svg:x="11.819cm" svg:y="20.835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99 0 21600 10800 21600 21600 21600 21600 1079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g draw:name="Grouper" draw:style-name="gr4">
          <draw:custom-shape draw:name="vidéo-collée.heic" draw:style-name="gr5" draw:text-style-name="P4" draw:layer="layout" svg:width="15.119cm" svg:height="3.406cm" svg:x="53.872cm" svg:y="26.807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5" draw:text-style-name="P4" draw:layer="layout" svg:width="15.119cm" svg:height="3.406cm" svg:x="64.411cm" svg:y="26.807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6" draw:text-style-name="P5" draw:layer="layout" svg:width="15.119cm" svg:height="3.406cm" svg:x="55.324cm" svg:y="23.082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6" draw:text-style-name="P5" draw:layer="layout" svg:width="15.119cm" svg:height="3.406cm" svg:x="65.864cm" svg:y="23.082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7" draw:text-style-name="P6" draw:layer="layout" svg:width="15.119cm" svg:height="3.406cm" svg:x="55.359cm" svg:y="30.533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7" draw:text-style-name="P6" draw:layer="layout" svg:width="15.119cm" svg:height="3.406cm" svg:x="65.903cm" svg:y="30.533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8" draw:text-style-name="P7" draw:layer="layout" svg:width="15.119cm" svg:height="3.406cm" svg:x="50.808cm" svg:y="34.258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8" draw:text-style-name="P7" draw:layer="layout" svg:width="15.119cm" svg:height="3.406cm" svg:x="61.348cm" svg:y="34.258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custom-shape draw:name="Capture d’écran 2024-10-01 à 17.51.26.png" draw:style-name="gr10" draw:text-style-name="P9" draw:layer="layout" svg:width="1.41cm" svg:height="1.064cm" svg:x="34.575cm" svg:y="2.373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6.304cm" svg:y="2.376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58.887cm" svg:y="8.416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9.765cm" svg:y="5.394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4.575cm" svg:y="11.437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0.173cm" svg:y="8.416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57.113cm" svg:y="14.459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9.8cm" svg:y="11.437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46.735cm" svg:y="17.481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3.649cm" svg:y="14.459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2.846cm" svg:y="5.394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29.369cm" svg:y="17.484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3.232cm" svg:y="2.379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2.846cm" svg:y="19.117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4.575cm" svg:y="4.025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29.369cm" svg:y="19.117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29.369cm" svg:y="18.312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41.51cm" svg:y="2.394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31.082cm" svg:y="2.37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0.477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6.911cm" svg:y="23.117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25.273cm" svg:y="23.117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4.328cm" svg:y="34.293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43.383cm" svg:y="23.129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23.787cm" svg:y="34.28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3.957cm" svg:y="36.24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6.947cm" svg:y="30.56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5.802cm" svg:y="36.24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6.304cm" svg:y="5.398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6.735cm" svg:y="14.459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27.658cm" svg:y="5.421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3.232cm" svg:y="14.434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55.381cm" svg:y="16.127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8.03cm" svg:y="7.217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27.658cm" svg:y="7.048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2.311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8.427cm" svg:y="8.416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8.887cm" svg:y="10.068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4.971cm" svg:y="11.46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43.232cm" svg:y="11.478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60.651cm" svg:y="8.445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1.896cm" svg:y="8.40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4.144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2.846cm" svg:y="17.481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57.113cm" svg:y="8.416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1.082cm" svg:y="11.437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1.51cm" svg:y="8.416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48.427cm" svg:y="10.08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1.082cm" svg:y="13.102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43.232cm" svg:y="13.091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5.978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9.765cm" svg:y="13.067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8.035cm" svg:y="5.237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4.575cm" svg:y="17.51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38.035cm" svg:y="6.563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8.035cm" svg:y="5.906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50.173cm" svg:y="14.432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64.038cm" svg:y="14.494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7.806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4.971cm" svg:y="14.466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3.232cm" svg:y="4.009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5.381cm" svg:y="14.45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3.232cm" svg:y="3.206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6.304cm" svg:y="4.036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1.037cm" svg:y="17.481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38.03cm" svg:y="17.511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9.64cm" svg:y="18.908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2.811cm" svg:y="26.842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3.383cm" svg:y="36.609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58.464cm" svg:y="30.573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43.383cm" svg:y="26.913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8.846cm" svg:y="30.568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9.397cm" svg:y="30.568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49.397cm" svg:y="29.155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4.328cm" svg:y="32.881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38.876cm" svg:y="26.91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7.636cm" svg:y="36.24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3.908cm" svg:y="23.128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9.481cm" svg:y="36.24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44.865cm" svg:y="34.293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61.457cm" svg:y="26.887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7.329cm" svg:y="25.429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58.428cm" svg:y="34.293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0.27.png" draw:style-name="gr20" draw:text-style-name="P21" draw:layer="layout" svg:width="4.585cm" svg:height="3.267cm" svg:x="0.442cm" svg:y="0.283cm">
          <svg:desc>Capture d’écran 2024-10-01 à 21.50.27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1.07.png" draw:style-name="gr21" draw:text-style-name="P22" draw:layer="layout" svg:width="4.585cm" svg:height="3.269cm" svg:x="5.943cm" svg:y="0.283cm">
          <svg:desc>Capture d’écran 2024-10-01 à 21.51.07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1.54.png" draw:style-name="gr22" draw:text-style-name="P23" draw:layer="layout" svg:width="4.585cm" svg:height="3.271cm" svg:x="0.442cm" svg:y="4.289cm">
          <svg:desc>Capture d’écran 2024-10-01 à 21.51.5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2.28.png" draw:style-name="gr23" draw:text-style-name="P24" draw:layer="layout" svg:width="4.585cm" svg:height="3.269cm" svg:x="5.943cm" svg:y="4.291cm">
          <svg:desc>Capture d’écran 2024-10-01 à 21.52.2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2.846cm" svg:y="11.437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48.48.png" draw:style-name="gr24" draw:text-style-name="P25" draw:layer="layout" svg:width="4.585cm" svg:height="3.27cm" svg:x="5.945cm" svg:y="8.594cm">
          <svg:desc>Capture d’écran 2024-10-01 à 21.48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4 0 21600 10800 21600 21600 21600 21600 10804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3.01.png" draw:style-name="gr25" draw:text-style-name="P26" draw:layer="layout" svg:width="4.585cm" svg:height="3.27cm" svg:x="5.943cm" svg:y="12.897cm">
          <svg:desc>Capture d’écran 2024-10-01 à 21.53.01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96 0 21600 10800 21600 21600 21600 21600 10796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3.57.png" draw:style-name="gr26" draw:text-style-name="P27" draw:layer="layout" svg:width="4.585cm" svg:height="3.269cm" svg:x="0.442cm" svg:y="12.86cm">
          <svg:desc>Capture d’écran 2024-10-01 à 21.53.57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5.05.png" draw:style-name="gr27" draw:text-style-name="P28" draw:layer="layout" svg:width="4.585cm" svg:height="3.266cm" svg:x="0.442cm" svg:y="8.594cm">
          <svg:desc>Capture d’écran 2024-10-01 à 21.55.0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4 0 21600 10800 21600 21600 21600 21600 10804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2.811cm" svg:y="23.117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61.422cm" svg:y="23.117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7.329cm" svg:y="23.117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0.385cm" svg:y="23.124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55.465cm" svg:y="26.878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1.294cm" svg:y="26.842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49.397cm" svg:y="26.878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7.864cm" svg:y="26.884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1.902cm" svg:y="30.568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7.329cm" svg:y="30.568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5.465cm" svg:y="30.565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4.328cm" svg:y="30.568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6.382cm" svg:y="34.293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43.383cm" svg:y="34.293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40.385cm" svg:y="34.293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56.947cm" svg:y="34.293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8.34.png" draw:style-name="gr28" draw:text-style-name="P29" draw:layer="layout" svg:width="5.996cm" svg:height="4.28cm" svg:x="2.514cm" svg:y="21.66cm">
          <svg:desc>Capture d’écran 2024-10-01 à 21.58.3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3 0 21600 10800 21600 21600 21600 21600 10803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presentation:notes draw:style-name="dp2">
          <draw:page-thumbnail draw:name="Shape 813" draw:style-name="gr19" draw:layer="layout" svg:width="12.699cm" svg:height="9.524cm" svg:x="3.175cm" svg:y="1.905cm" draw:page-number="5" presentation:class="page"/>
          <draw:frame draw:name="Shape 814" presentation:style-name="pr1" draw:text-style-name="P20" draw:layer="layout" svg:width="13.969cm" svg:height="11.429cm" svg:x="2.54cm" svg:y="12.065cm" presentation:class="notes" presentation:user-transformed="true">
            <draw:text-box>
              <text:p text:style-name="P18"><text:span text:style-name="T1">Fin étape 5 (augmentation du seuil neurone Vert)</text:span></text:p>
              <text:p text:style-name="P18"><text:span text:style-name="T1"/></text:p>
            </draw:text-box>
          </draw:frame>
        </presentation:notes>
      </draw:page>
      <draw:page draw:name="page6" draw:style-name="dp1" draw:master-page-name="Vierge" presentation:presentation-page-layout-name="AL1T1">
        <draw:custom-shape draw:name="vidéo-collée.heic" draw:style-name="gr1" draw:text-style-name="P1" draw:layer="layout" svg:width="55.524cm" svg:height="20.074cm" svg:x="11.819cm" svg:y="0.302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6.162cm" svg:y="11.402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53.484cm" svg:y="8.381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6.128cm" svg:y="5.359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7.856cm" svg:y="2.338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2.67cm" svg:y="17.445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51.72cm" svg:y="14.424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3" draw:text-style-name="P3" draw:layer="layout" svg:width="55.535cm" svg:height="16.962cm" svg:x="11.819cm" svg:y="20.835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99 0 21600 10800 21600 21600 21600 21600 1079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g draw:name="Grouper" draw:style-name="gr4">
          <draw:custom-shape draw:name="vidéo-collée.heic" draw:style-name="gr5" draw:text-style-name="P4" draw:layer="layout" svg:width="15.119cm" svg:height="3.406cm" svg:x="53.872cm" svg:y="26.807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5" draw:text-style-name="P4" draw:layer="layout" svg:width="15.119cm" svg:height="3.406cm" svg:x="64.411cm" svg:y="26.807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6" draw:text-style-name="P5" draw:layer="layout" svg:width="15.119cm" svg:height="3.406cm" svg:x="55.324cm" svg:y="23.082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6" draw:text-style-name="P5" draw:layer="layout" svg:width="15.119cm" svg:height="3.406cm" svg:x="65.864cm" svg:y="23.082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7" draw:text-style-name="P6" draw:layer="layout" svg:width="15.119cm" svg:height="3.406cm" svg:x="55.359cm" svg:y="30.533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7" draw:text-style-name="P6" draw:layer="layout" svg:width="15.119cm" svg:height="3.406cm" svg:x="65.903cm" svg:y="30.533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8" draw:text-style-name="P7" draw:layer="layout" svg:width="15.119cm" svg:height="3.406cm" svg:x="50.808cm" svg:y="34.258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8" draw:text-style-name="P7" draw:layer="layout" svg:width="15.119cm" svg:height="3.406cm" svg:x="61.348cm" svg:y="34.258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custom-shape draw:name="Capture d’écran 2024-10-01 à 17.51.26.png" draw:style-name="gr10" draw:text-style-name="P9" draw:layer="layout" svg:width="1.41cm" svg:height="1.064cm" svg:x="34.575cm" svg:y="2.373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6.304cm" svg:y="2.376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58.887cm" svg:y="8.416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9.765cm" svg:y="5.394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4.575cm" svg:y="11.437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0.173cm" svg:y="8.416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57.113cm" svg:y="14.459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9.8cm" svg:y="11.437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46.735cm" svg:y="17.481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3.649cm" svg:y="14.459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2.846cm" svg:y="5.394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29.369cm" svg:y="17.484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3.232cm" svg:y="2.379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2.846cm" svg:y="19.117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4.575cm" svg:y="4.025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29.369cm" svg:y="19.117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29.369cm" svg:y="18.312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41.51cm" svg:y="2.394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31.082cm" svg:y="2.37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41.51cm" svg:y="4.021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6.911cm" svg:y="23.117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25.273cm" svg:y="23.117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4.328cm" svg:y="34.293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43.383cm" svg:y="23.129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23.787cm" svg:y="34.28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52.396cm" svg:y="34.28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6.947cm" svg:y="30.56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37.329cm" svg:y="32.865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6.304cm" svg:y="5.398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6.735cm" svg:y="14.459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8.035cm" svg:y="7.326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27.658cm" svg:y="5.421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3.232cm" svg:y="14.434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55.381cm" svg:y="16.127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27.658cm" svg:y="7.048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8.427cm" svg:y="8.416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8.887cm" svg:y="10.068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4.971cm" svg:y="11.46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43.232cm" svg:y="11.478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60.651cm" svg:y="8.445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1.896cm" svg:y="8.40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55.381cm" svg:y="8.441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2.846cm" svg:y="17.481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57.113cm" svg:y="8.416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1.082cm" svg:y="11.437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1.51cm" svg:y="8.416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48.427cm" svg:y="10.08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1.082cm" svg:y="13.102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43.232cm" svg:y="13.091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50.173cm" svg:y="16.095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9.765cm" svg:y="13.067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8.035cm" svg:y="5.264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4.575cm" svg:y="17.51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8.035cm" svg:y="5.79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38.035cm" svg:y="6.303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50.173cm" svg:y="14.432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64.038cm" svg:y="14.494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36.323cm" svg:y="11.471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4.971cm" svg:y="14.466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3.232cm" svg:y="4.009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5.381cm" svg:y="14.45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3.232cm" svg:y="3.206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6.304cm" svg:y="4.036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1.037cm" svg:y="17.481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38.03cm" svg:y="17.511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34.575cm" svg:y="19.085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2.811cm" svg:y="26.842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3.383cm" svg:y="36.609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58.464cm" svg:y="30.573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43.383cm" svg:y="26.913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8.846cm" svg:y="30.568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9.397cm" svg:y="30.568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49.397cm" svg:y="29.155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4.328cm" svg:y="32.881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38.876cm" svg:y="26.91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49.397cm" svg:y="28.042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3.908cm" svg:y="23.128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40.385cm" svg:y="25.429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44.865cm" svg:y="34.293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61.457cm" svg:y="26.887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7.329cm" svg:y="25.429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58.428cm" svg:y="34.293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0.27.png" draw:style-name="gr20" draw:text-style-name="P21" draw:layer="layout" svg:width="4.585cm" svg:height="3.267cm" svg:x="0.442cm" svg:y="0.283cm">
          <svg:desc>Capture d’écran 2024-10-01 à 21.50.27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1.07.png" draw:style-name="gr21" draw:text-style-name="P22" draw:layer="layout" svg:width="4.585cm" svg:height="3.269cm" svg:x="5.943cm" svg:y="0.283cm">
          <svg:desc>Capture d’écran 2024-10-01 à 21.51.07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1.54.png" draw:style-name="gr22" draw:text-style-name="P23" draw:layer="layout" svg:width="4.585cm" svg:height="3.271cm" svg:x="0.442cm" svg:y="4.289cm">
          <svg:desc>Capture d’écran 2024-10-01 à 21.51.5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2.28.png" draw:style-name="gr23" draw:text-style-name="P24" draw:layer="layout" svg:width="4.585cm" svg:height="3.269cm" svg:x="5.943cm" svg:y="4.291cm">
          <svg:desc>Capture d’écran 2024-10-01 à 21.52.2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2.846cm" svg:y="11.437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48.48.png" draw:style-name="gr24" draw:text-style-name="P25" draw:layer="layout" svg:width="4.585cm" svg:height="3.27cm" svg:x="5.945cm" svg:y="8.594cm">
          <svg:desc>Capture d’écran 2024-10-01 à 21.48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4 0 21600 10800 21600 21600 21600 21600 10804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3.01.png" draw:style-name="gr25" draw:text-style-name="P26" draw:layer="layout" svg:width="4.585cm" svg:height="3.27cm" svg:x="5.943cm" svg:y="12.897cm">
          <svg:desc>Capture d’écran 2024-10-01 à 21.53.01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96 0 21600 10800 21600 21600 21600 21600 10796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3.57.png" draw:style-name="gr26" draw:text-style-name="P27" draw:layer="layout" svg:width="4.585cm" svg:height="3.269cm" svg:x="0.442cm" svg:y="12.86cm">
          <svg:desc>Capture d’écran 2024-10-01 à 21.53.57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5.05.png" draw:style-name="gr27" draw:text-style-name="P28" draw:layer="layout" svg:width="4.585cm" svg:height="3.266cm" svg:x="0.442cm" svg:y="8.594cm">
          <svg:desc>Capture d’écran 2024-10-01 à 21.55.0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4 0 21600 10800 21600 21600 21600 21600 10804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2.811cm" svg:y="23.117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61.422cm" svg:y="23.117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7.329cm" svg:y="23.117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0.385cm" svg:y="23.124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55.465cm" svg:y="26.878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1.294cm" svg:y="26.842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49.397cm" svg:y="26.878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7.864cm" svg:y="26.884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1.902cm" svg:y="30.568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7.329cm" svg:y="30.568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5.465cm" svg:y="30.565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4.328cm" svg:y="30.568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6.382cm" svg:y="34.293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43.383cm" svg:y="34.293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40.385cm" svg:y="34.293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56.947cm" svg:y="34.293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8.34.png" draw:style-name="gr28" draw:text-style-name="P29" draw:layer="layout" svg:width="5.996cm" svg:height="4.28cm" svg:x="2.514cm" svg:y="21.66cm">
          <svg:desc>Capture d’écran 2024-10-01 à 21.58.3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3 0 21600 10800 21600 21600 21600 21600 10803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38.035cm" svg:y="6.80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7.35.png" draw:style-name="gr29" draw:text-style-name="P30" draw:layer="layout" svg:width="5.996cm" svg:height="4.275cm" svg:x="2.514cm" svg:y="28.962cm">
          <svg:desc>Capture d’écran 2024-10-01 à 21.57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3 0 21600 10800 21600 21600 21600 21600 10803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presentation:notes draw:style-name="dp2">
          <draw:page-thumbnail draw:name="Shape 946" draw:style-name="gr19" draw:layer="layout" svg:width="12.699cm" svg:height="9.524cm" svg:x="3.175cm" svg:y="1.905cm" draw:page-number="6" presentation:class="page"/>
          <draw:frame draw:name="Shape 947" presentation:style-name="pr1" draw:text-style-name="P20" draw:layer="layout" svg:width="13.969cm" svg:height="11.429cm" svg:x="2.54cm" svg:y="12.065cm" presentation:class="notes" presentation:user-transformed="true">
            <draw:text-box>
              <text:p text:style-name="P18"><text:span text:style-name="T1">Milieu étape 6 (ajout du 3 de trèfle)</text:span></text:p>
              <text:p text:style-name="P18"><text:span text:style-name="T1"/></text:p>
            </draw:text-box>
          </draw:frame>
        </presentation:notes>
      </draw:page>
      <draw:page draw:name="page7" draw:style-name="dp1" draw:master-page-name="Vierge" presentation:presentation-page-layout-name="AL1T1">
        <draw:custom-shape draw:name="vidéo-collée.heic" draw:style-name="gr1" draw:text-style-name="P1" draw:layer="layout" svg:width="55.524cm" svg:height="20.074cm" svg:x="11.819cm" svg:y="0.302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6.162cm" svg:y="11.402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53.484cm" svg:y="8.381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6.128cm" svg:y="5.359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7.856cm" svg:y="2.338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2.67cm" svg:y="17.445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51.72cm" svg:y="14.424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3" draw:text-style-name="P3" draw:layer="layout" svg:width="55.535cm" svg:height="16.962cm" svg:x="11.819cm" svg:y="20.835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99 0 21600 10800 21600 21600 21600 21600 1079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g draw:name="Grouper" draw:style-name="gr4">
          <draw:custom-shape draw:name="vidéo-collée.heic" draw:style-name="gr5" draw:text-style-name="P4" draw:layer="layout" svg:width="15.119cm" svg:height="3.406cm" svg:x="52.355cm" svg:y="26.807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5" draw:text-style-name="P4" draw:layer="layout" svg:width="15.119cm" svg:height="3.406cm" svg:x="62.894cm" svg:y="26.807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6" draw:text-style-name="P5" draw:layer="layout" svg:width="15.119cm" svg:height="3.406cm" svg:x="55.324cm" svg:y="23.082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6" draw:text-style-name="P5" draw:layer="layout" svg:width="15.119cm" svg:height="3.406cm" svg:x="65.864cm" svg:y="23.082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7" draw:text-style-name="P6" draw:layer="layout" svg:width="15.119cm" svg:height="3.406cm" svg:x="55.359cm" svg:y="30.533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7" draw:text-style-name="P6" draw:layer="layout" svg:width="15.119cm" svg:height="3.406cm" svg:x="65.903cm" svg:y="30.533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8" draw:text-style-name="P7" draw:layer="layout" svg:width="15.119cm" svg:height="3.406cm" svg:x="52.325cm" svg:y="34.258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8" draw:text-style-name="P7" draw:layer="layout" svg:width="15.119cm" svg:height="3.406cm" svg:x="62.865cm" svg:y="34.258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custom-shape draw:name="Capture d’écran 2024-10-01 à 17.51.26.png" draw:style-name="gr10" draw:text-style-name="P9" draw:layer="layout" svg:width="1.41cm" svg:height="1.064cm" svg:x="34.575cm" svg:y="2.373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6.304cm" svg:y="2.376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58.887cm" svg:y="8.416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9.765cm" svg:y="5.394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4.575cm" svg:y="11.437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0.173cm" svg:y="8.416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57.113cm" svg:y="14.459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9.8cm" svg:y="11.437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46.735cm" svg:y="17.481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3.649cm" svg:y="14.459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2.846cm" svg:y="5.394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29.369cm" svg:y="17.484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3.232cm" svg:y="2.379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2.846cm" svg:y="19.117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4.575cm" svg:y="4.025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29.369cm" svg:y="19.117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29.369cm" svg:y="18.312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41.51cm" svg:y="2.394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31.082cm" svg:y="2.37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41.51cm" svg:y="4.021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6.911cm" svg:y="23.117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25.273cm" svg:y="23.117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4.328cm" svg:y="34.293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43.383cm" svg:y="23.129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23.787cm" svg:y="34.28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52.396cm" svg:y="34.28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6.947cm" svg:y="30.56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37.329cm" svg:y="32.865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6.304cm" svg:y="5.398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6.735cm" svg:y="14.459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8.035cm" svg:y="7.326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27.658cm" svg:y="5.421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3.232cm" svg:y="14.434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55.381cm" svg:y="16.127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27.658cm" svg:y="7.048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8.427cm" svg:y="8.416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8.887cm" svg:y="10.068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4.971cm" svg:y="11.46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43.232cm" svg:y="11.478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60.651cm" svg:y="8.445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1.896cm" svg:y="8.40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55.381cm" svg:y="8.441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2.846cm" svg:y="17.481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57.113cm" svg:y="8.416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1.082cm" svg:y="11.437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1.51cm" svg:y="8.416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48.427cm" svg:y="10.08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1.082cm" svg:y="13.102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43.232cm" svg:y="13.091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50.173cm" svg:y="16.095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9.765cm" svg:y="13.067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8.035cm" svg:y="5.264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4.575cm" svg:y="17.51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8.035cm" svg:y="5.79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38.035cm" svg:y="6.303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50.173cm" svg:y="14.432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64.038cm" svg:y="14.494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36.323cm" svg:y="11.471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4.971cm" svg:y="14.466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3.232cm" svg:y="4.009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5.381cm" svg:y="14.45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3.232cm" svg:y="3.206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6.304cm" svg:y="4.036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1.037cm" svg:y="17.481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38.03cm" svg:y="17.511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34.575cm" svg:y="19.085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2.811cm" svg:y="26.842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3.383cm" svg:y="36.609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58.464cm" svg:y="30.573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43.383cm" svg:y="26.913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8.846cm" svg:y="30.568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9.397cm" svg:y="30.568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49.397cm" svg:y="29.155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4.328cm" svg:y="32.881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38.876cm" svg:y="26.91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49.397cm" svg:y="28.042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3.908cm" svg:y="23.128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40.385cm" svg:y="25.429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44.865cm" svg:y="34.293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61.457cm" svg:y="26.887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7.329cm" svg:y="25.429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58.428cm" svg:y="34.293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0.27.png" draw:style-name="gr20" draw:text-style-name="P21" draw:layer="layout" svg:width="4.585cm" svg:height="3.267cm" svg:x="0.442cm" svg:y="0.283cm">
          <svg:desc>Capture d’écran 2024-10-01 à 21.50.27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1.07.png" draw:style-name="gr21" draw:text-style-name="P22" draw:layer="layout" svg:width="4.585cm" svg:height="3.269cm" svg:x="5.943cm" svg:y="0.283cm">
          <svg:desc>Capture d’écran 2024-10-01 à 21.51.07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1.54.png" draw:style-name="gr22" draw:text-style-name="P23" draw:layer="layout" svg:width="4.585cm" svg:height="3.271cm" svg:x="0.442cm" svg:y="4.289cm">
          <svg:desc>Capture d’écran 2024-10-01 à 21.51.5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2.28.png" draw:style-name="gr23" draw:text-style-name="P24" draw:layer="layout" svg:width="4.585cm" svg:height="3.269cm" svg:x="5.943cm" svg:y="4.291cm">
          <svg:desc>Capture d’écran 2024-10-01 à 21.52.2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2.846cm" svg:y="11.437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48.48.png" draw:style-name="gr24" draw:text-style-name="P25" draw:layer="layout" svg:width="4.585cm" svg:height="3.27cm" svg:x="5.945cm" svg:y="8.594cm">
          <svg:desc>Capture d’écran 2024-10-01 à 21.48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4 0 21600 10800 21600 21600 21600 21600 10804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3.01.png" draw:style-name="gr25" draw:text-style-name="P26" draw:layer="layout" svg:width="4.585cm" svg:height="3.27cm" svg:x="5.943cm" svg:y="12.897cm">
          <svg:desc>Capture d’écran 2024-10-01 à 21.53.01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96 0 21600 10800 21600 21600 21600 21600 10796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3.57.png" draw:style-name="gr26" draw:text-style-name="P27" draw:layer="layout" svg:width="4.585cm" svg:height="3.269cm" svg:x="0.442cm" svg:y="12.86cm">
          <svg:desc>Capture d’écran 2024-10-01 à 21.53.57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5.05.png" draw:style-name="gr27" draw:text-style-name="P28" draw:layer="layout" svg:width="4.585cm" svg:height="3.266cm" svg:x="0.442cm" svg:y="8.594cm">
          <svg:desc>Capture d’écran 2024-10-01 à 21.55.0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4 0 21600 10800 21600 21600 21600 21600 10804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2.811cm" svg:y="23.117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61.422cm" svg:y="23.117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7.329cm" svg:y="23.117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0.385cm" svg:y="23.124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55.465cm" svg:y="26.878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1.294cm" svg:y="26.842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49.397cm" svg:y="26.878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7.864cm" svg:y="26.884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1.902cm" svg:y="30.568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7.329cm" svg:y="30.568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5.465cm" svg:y="30.565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4.328cm" svg:y="30.568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6.382cm" svg:y="34.293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43.383cm" svg:y="34.293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40.385cm" svg:y="34.293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56.947cm" svg:y="34.293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8.34.png" draw:style-name="gr28" draw:text-style-name="P29" draw:layer="layout" svg:width="5.996cm" svg:height="4.28cm" svg:x="2.514cm" svg:y="21.66cm">
          <svg:desc>Capture d’écran 2024-10-01 à 21.58.3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3 0 21600 10800 21600 21600 21600 21600 10803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38.035cm" svg:y="6.80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7.35.png" draw:style-name="gr29" draw:text-style-name="P30" draw:layer="layout" svg:width="5.996cm" svg:height="4.275cm" svg:x="2.514cm" svg:y="28.962cm">
          <svg:desc>Capture d’écran 2024-10-01 à 21.57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3 0 21600 10800 21600 21600 21600 21600 10803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presentation:notes draw:style-name="dp2">
          <draw:page-thumbnail draw:name="Shape 1079" draw:style-name="gr19" draw:layer="layout" svg:width="12.699cm" svg:height="9.524cm" svg:x="3.175cm" svg:y="1.905cm" draw:page-number="7" presentation:class="page"/>
          <draw:frame draw:name="Shape 1080" presentation:style-name="pr1" draw:text-style-name="P20" draw:layer="layout" svg:width="13.969cm" svg:height="11.429cm" svg:x="2.54cm" svg:y="12.065cm" presentation:class="notes" presentation:user-transformed="true">
            <draw:text-box>
              <text:p text:style-name="P18"><text:span text:style-name="T1">Fin étape 7 (Baisse du seuil neurone Bleu et hausse du seuil neurone jaune)</text:span></text:p>
              <text:p text:style-name="P18"><text:span text:style-name="T1"/></text:p>
            </draw:text-box>
          </draw:frame>
        </presentation:notes>
      </draw:page>
      <draw:page draw:name="page8" draw:style-name="dp1" draw:master-page-name="Vierge" presentation:presentation-page-layout-name="AL1T1">
        <draw:custom-shape draw:name="vidéo-collée.heic" draw:style-name="gr1" draw:text-style-name="P1" draw:layer="layout" svg:width="55.524cm" svg:height="20.074cm" svg:x="11.819cm" svg:y="0.302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4.398cm" svg:y="11.402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55.248cm" svg:y="8.381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6.128cm" svg:y="5.359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7.856cm" svg:y="2.338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32.67cm" svg:y="17.445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2" draw:text-style-name="P2" draw:layer="layout" svg:width="34.689cm" svg:height="2.757cm" svg:x="51.72cm" svg:y="14.424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vidéo-collée.heic" draw:style-name="gr3" draw:text-style-name="P3" draw:layer="layout" svg:width="55.535cm" svg:height="16.962cm" svg:x="11.819cm" svg:y="20.835cm">
          <svg:desc>vidéo-collée.heic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99 0 21600 10800 21600 21600 21600 21600 1079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g draw:name="Grouper" draw:style-name="gr4">
          <draw:custom-shape draw:name="vidéo-collée.heic" draw:style-name="gr5" draw:text-style-name="P4" draw:layer="layout" svg:width="15.119cm" svg:height="3.406cm" svg:x="52.355cm" svg:y="26.807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5" draw:text-style-name="P4" draw:layer="layout" svg:width="15.119cm" svg:height="3.406cm" svg:x="62.894cm" svg:y="26.807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6" draw:text-style-name="P5" draw:layer="layout" svg:width="15.119cm" svg:height="3.406cm" svg:x="55.324cm" svg:y="23.082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6" draw:text-style-name="P5" draw:layer="layout" svg:width="15.119cm" svg:height="3.406cm" svg:x="65.864cm" svg:y="23.082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7" draw:text-style-name="P6" draw:layer="layout" svg:width="15.119cm" svg:height="3.406cm" svg:x="55.359cm" svg:y="30.533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7" draw:text-style-name="P6" draw:layer="layout" svg:width="15.119cm" svg:height="3.406cm" svg:x="65.903cm" svg:y="30.533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g draw:name="Grouper" draw:style-name="gr4">
          <draw:custom-shape draw:name="vidéo-collée.heic" draw:style-name="gr8" draw:text-style-name="P7" draw:layer="layout" svg:width="15.119cm" svg:height="3.406cm" svg:x="52.325cm" svg:y="34.258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vidéo-collée.heic" draw:style-name="gr8" draw:text-style-name="P7" draw:layer="layout" svg:width="15.119cm" svg:height="3.406cm" svg:x="62.865cm" svg:y="34.258cm">
            <svg:desc>vidéo-collée.heic</svg:desc>
            <text:p/>
  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1 21600 21600 21600 21600 10800 21600 0 10801 0 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draw:custom-shape draw:name="Capture d’écran 2024-10-01 à 17.51.26.png" draw:style-name="gr10" draw:text-style-name="P9" draw:layer="layout" svg:width="1.41cm" svg:height="1.064cm" svg:x="34.575cm" svg:y="2.373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6.304cm" svg:y="2.376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58.887cm" svg:y="8.416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9.765cm" svg:y="5.394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4.575cm" svg:y="11.437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0.173cm" svg:y="8.416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57.113cm" svg:y="14.459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9.8cm" svg:y="11.437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46.735cm" svg:y="17.481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3.649cm" svg:y="14.459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2.846cm" svg:y="5.394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29.369cm" svg:y="17.484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3.232cm" svg:y="2.379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2.846cm" svg:y="19.117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4.575cm" svg:y="4.025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29.369cm" svg:y="19.117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29.369cm" svg:y="18.312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41.51cm" svg:y="2.394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31.082cm" svg:y="2.37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41.51cm" svg:y="4.021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5.43cm" svg:y="23.117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23.787cm" svg:y="23.117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2.811cm" svg:y="34.293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41.866cm" svg:y="23.115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22.307cm" svg:y="34.28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49.397cm" svg:y="34.312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8.428cm" svg:y="30.56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40.385cm" svg:y="32.865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6.304cm" svg:y="5.398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6.735cm" svg:y="14.459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8.035cm" svg:y="7.326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27.658cm" svg:y="5.421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3.232cm" svg:y="14.434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55.381cm" svg:y="16.127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27.658cm" svg:y="7.048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8.427cm" svg:y="8.416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8.887cm" svg:y="10.068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4.971cm" svg:y="11.46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43.232cm" svg:y="11.478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60.651cm" svg:y="8.445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1.896cm" svg:y="8.40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55.381cm" svg:y="8.441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2.846cm" svg:y="17.481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57.113cm" svg:y="8.416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1.082cm" svg:y="11.437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1.51cm" svg:y="8.416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48.427cm" svg:y="10.08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1.082cm" svg:y="13.102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43.232cm" svg:y="13.091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50.173cm" svg:y="16.095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9.765cm" svg:y="13.067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8.035cm" svg:y="5.264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4.575cm" svg:y="17.51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8.035cm" svg:y="5.79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38.035cm" svg:y="6.303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50.173cm" svg:y="14.432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64.038cm" svg:y="14.494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36.323cm" svg:y="11.471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4.971cm" svg:y="14.466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3.232cm" svg:y="4.009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55.381cm" svg:y="14.459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3.232cm" svg:y="3.206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6.304cm" svg:y="4.036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1.037cm" svg:y="17.481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38.03cm" svg:y="17.511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34.575cm" svg:y="19.085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4.328cm" svg:y="26.842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1.866cm" svg:y="36.609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59.945cm" svg:y="30.573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44.865cm" svg:y="26.913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38.846cm" svg:y="32.865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49.397cm" svg:y="30.568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50.879cm" svg:y="29.155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35.847cm" svg:y="32.881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40.385cm" svg:y="26.913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52.449cm" svg:y="26.842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22.png" draw:style-name="gr17" draw:text-style-name="P16" draw:layer="layout" svg:width="1.41cm" svg:height="1.033cm" svg:x="52.403cm" svg:y="23.129cm">
          <svg:desc>Capture d’écran 2024-11-22 à 15.20.2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40.385cm" svg:y="25.429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2.48.png" draw:style-name="gr13" draw:text-style-name="P12" draw:layer="layout" svg:width="1.41cm" svg:height="1.034cm" svg:x="43.348cm" svg:y="34.293cm">
          <svg:desc>Capture d’écran 2024-11-22 à 15.12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8 0 21600 10800 21600 21600 21600 21600 10788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09.png" draw:style-name="gr14" draw:text-style-name="P13" draw:layer="layout" svg:width="1.41cm" svg:height="1.02cm" svg:x="62.961cm" svg:y="26.88cm">
          <svg:desc>Capture d’écran 2024-11-22 à 15.16.09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0.00.png" draw:style-name="gr15" draw:text-style-name="P14" draw:layer="layout" svg:width="1.41cm" svg:height="1.023cm" svg:x="37.329cm" svg:y="25.429cm">
          <svg:desc>Capture d’écran 2024-11-22 à 15.20.00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2 0 21600 10800 21600 21600 21600 21600 10812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22.42.png" draw:style-name="gr16" draw:text-style-name="P15" draw:layer="layout" svg:width="1.41cm" svg:height="1.022cm" svg:x="56.947cm" svg:y="34.343cm">
          <svg:desc>Capture d’écran 2024-11-22 à 15.22.42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0.27.png" draw:style-name="gr20" draw:text-style-name="P21" draw:layer="layout" svg:width="4.585cm" svg:height="3.267cm" svg:x="0.442cm" svg:y="0.283cm">
          <svg:desc>Capture d’écran 2024-10-01 à 21.50.27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1.07.png" draw:style-name="gr21" draw:text-style-name="P22" draw:layer="layout" svg:width="4.585cm" svg:height="3.269cm" svg:x="5.943cm" svg:y="0.283cm">
          <svg:desc>Capture d’écran 2024-10-01 à 21.51.07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1.54.png" draw:style-name="gr22" draw:text-style-name="P23" draw:layer="layout" svg:width="4.585cm" svg:height="3.271cm" svg:x="0.442cm" svg:y="4.289cm">
          <svg:desc>Capture d’écran 2024-10-01 à 21.51.5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2.28.png" draw:style-name="gr23" draw:text-style-name="P24" draw:layer="layout" svg:width="4.585cm" svg:height="3.269cm" svg:x="5.943cm" svg:y="4.291cm">
          <svg:desc>Capture d’écran 2024-10-01 à 21.52.2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2.846cm" svg:y="11.437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48.48.png" draw:style-name="gr24" draw:text-style-name="P25" draw:layer="layout" svg:width="4.585cm" svg:height="3.27cm" svg:x="5.945cm" svg:y="8.594cm">
          <svg:desc>Capture d’écran 2024-10-01 à 21.48.48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4 0 21600 10800 21600 21600 21600 21600 10804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3.01.png" draw:style-name="gr25" draw:text-style-name="P26" draw:layer="layout" svg:width="4.585cm" svg:height="3.27cm" svg:x="5.943cm" svg:y="12.897cm">
          <svg:desc>Capture d’écran 2024-10-01 à 21.53.01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96 0 21600 10800 21600 21600 21600 21600 10796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3.57.png" draw:style-name="gr26" draw:text-style-name="P27" draw:layer="layout" svg:width="4.585cm" svg:height="3.269cm" svg:x="0.442cm" svg:y="12.86cm">
          <svg:desc>Capture d’écran 2024-10-01 à 21.53.57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5.05.png" draw:style-name="gr27" draw:text-style-name="P28" draw:layer="layout" svg:width="4.585cm" svg:height="3.266cm" svg:x="0.442cm" svg:y="8.594cm">
          <svg:desc>Capture d’écran 2024-10-01 à 21.55.0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4 0 21600 10800 21600 21600 21600 21600 10804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31.294cm" svg:y="23.117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59.91cm" svg:y="23.117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5.81cm" svg:y="23.117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8.868cm" svg:y="23.129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56.947cm" svg:y="26.842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2.811cm" svg:y="26.842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0.914cm" svg:y="26.846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49.432cm" svg:y="26.856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3.383cm" svg:y="30.53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38.868cm" svg:y="30.573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56.947cm" svg:y="30.565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35.847cm" svg:y="30.568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06.png" draw:style-name="gr9" draw:text-style-name="P8" draw:layer="layout" svg:width="1.41cm" svg:height="1.057cm" svg:x="44.865cm" svg:y="34.293cm">
          <svg:desc>Capture d’écran 2024-10-01 à 17.52.0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1.26.png" draw:style-name="gr10" draw:text-style-name="P9" draw:layer="layout" svg:width="1.41cm" svg:height="1.064cm" svg:x="41.866cm" svg:y="34.293cm">
          <svg:desc>Capture d’écran 2024-10-01 à 17.51.26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2.06.35.png" draw:style-name="gr11" draw:text-style-name="P10" draw:layer="layout" svg:width="1.41cm" svg:height="1.061cm" svg:x="38.832cm" svg:y="34.293cm">
          <svg:desc>Capture d’écran 2024-10-01 à 22.06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11 0 21600 10800 21600 21600 21600 21600 10811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17.52.45.png" draw:style-name="gr12" draw:text-style-name="P11" draw:layer="layout" svg:width="1.41cm" svg:height="1.051cm" svg:x="55.43cm" svg:y="34.343cm">
          <svg:desc>Capture d’écran 2024-10-01 à 17.52.4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0 0 21600 10800 21600 21600 21600 21600 10800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8.34.png" draw:style-name="gr28" draw:text-style-name="P29" draw:layer="layout" svg:width="5.996cm" svg:height="4.28cm" svg:x="2.514cm" svg:y="21.66cm">
          <svg:desc>Capture d’écran 2024-10-01 à 21.58.3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3 0 21600 10800 21600 21600 21600 21600 10803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1-22 à 15.16.24.png" draw:style-name="gr18" draw:text-style-name="P17" draw:layer="layout" svg:width="1.41cm" svg:height="1.039cm" svg:x="38.035cm" svg:y="6.806cm">
          <svg:desc>Capture d’écran 2024-11-22 à 15.16.24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789 0 21600 10800 21600 21600 21600 21600 10789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custom-shape draw:name="Capture d’écran 2024-10-01 à 21.57.35.png" draw:style-name="gr29" draw:text-style-name="P30" draw:layer="layout" svg:width="5.996cm" svg:height="4.275cm" svg:x="2.514cm" svg:y="28.962cm">
          <svg:desc>Capture d’écran 2024-10-01 à 21.57.35.png</svg:desc>
          <text:p/>
          <draw:enhanced-geometry draw:mirror-horizontal="false" draw:mirror-vertical="false" draw:glue-points="?f0 ?f1 ?f0 ?f1 ?f0 ?f1 ?f0 ?f1" drawooo:sub-view-size="21600 21600" draw:text-areas="0 0 ?f2 ?f3" svg:viewBox="0 0 0 0" draw:type="ooxml-non-primitive" draw:enhanced-path="M 0 0 L 0 10803 0 21600 10800 21600 21600 21600 21600 10803 21600 0 10800 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presentation:notes draw:style-name="dp2">
          <draw:page-thumbnail draw:name="Shape 1212" draw:style-name="gr19" draw:layer="layout" svg:width="12.699cm" svg:height="9.524cm" svg:x="3.175cm" svg:y="1.905cm" draw:page-number="8" presentation:class="page"/>
          <draw:frame draw:name="Shape 1213" presentation:style-name="pr1" draw:text-style-name="P20" draw:layer="layout" svg:width="13.969cm" svg:height="11.429cm" svg:x="2.54cm" svg:y="12.065cm" presentation:class="notes" presentation:user-transformed="true">
            <draw:text-box>
              <text:p text:style-name="P18"><text:span text:style-name="T1">Fin étape 10 (Hausse du seuil neurone C et baisse du seuil neurone D)</text:span></text:p>
              <text:p text:style-name="P18"><text:span text:style-name="T1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elvetica Neue" svg:font-family="'Helvetica Neue'"/>
    <style:font-face style:name="Helvetica Neue Medium" svg:font-family="'Helvetica Neue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itmap_20_1" draw:display-name="Bitmap 1" xlink:href="Pictures/100000000000086000000307A9B715B7.png" xlink:type="simple" xlink:show="embed" xlink:actuate="onLoad"/>
    <draw:fill-image draw:name="Bitmap_20_10" draw:display-name="Bitmap 10" xlink:href="Pictures/10000001000000DB000000A4C80166C3.png" xlink:type="simple" xlink:show="embed" xlink:actuate="onLoad"/>
    <draw:fill-image draw:name="Bitmap_20_11" draw:display-name="Bitmap 11" xlink:href="Pictures/10000001000000A40000007A4703B6C0.png" xlink:type="simple" xlink:show="embed" xlink:actuate="onLoad"/>
    <draw:fill-image draw:name="Bitmap_20_12" draw:display-name="Bitmap 12" xlink:href="Pictures/1000000100000078000000585B9BD3B3.png" xlink:type="simple" xlink:show="embed" xlink:actuate="onLoad"/>
    <draw:fill-image draw:name="Bitmap_20_13" draw:display-name="Bitmap 13" xlink:href="Pictures/1000000100000078000000578286C348.png" xlink:type="simple" xlink:show="embed" xlink:actuate="onLoad"/>
    <draw:fill-image draw:name="Bitmap_20_14" draw:display-name="Bitmap 14" xlink:href="Pictures/100000010000007800000057875DF59A.png" xlink:type="simple" xlink:show="embed" xlink:actuate="onLoad"/>
    <draw:fill-image draw:name="Bitmap_20_15" draw:display-name="Bitmap 15" xlink:href="Pictures/10000001000000780000005761411741.png" xlink:type="simple" xlink:show="embed" xlink:actuate="onLoad"/>
    <draw:fill-image draw:name="Bitmap_20_16" draw:display-name="Bitmap 16" xlink:href="Pictures/100000010000007700000057D196A05B.png" xlink:type="simple" xlink:show="embed" xlink:actuate="onLoad"/>
    <draw:fill-image draw:name="Bitmap_20_17" draw:display-name="Bitmap 17" xlink:href="Pictures/100000010000007600000058D0ED283E.png" xlink:type="simple" xlink:show="embed" xlink:actuate="onLoad"/>
    <draw:fill-image draw:name="Bitmap_20_18" draw:display-name="Bitmap 18" xlink:href="Pictures/10000001000004BE00000361000125FC.png" xlink:type="simple" xlink:show="embed" xlink:actuate="onLoad"/>
    <draw:fill-image draw:name="Bitmap_20_19" draw:display-name="Bitmap 19" xlink:href="Pictures/10000001000004BD000003619E26D8DF.png" xlink:type="simple" xlink:show="embed" xlink:actuate="onLoad"/>
    <draw:fill-image draw:name="Bitmap_20_2" draw:display-name="Bitmap 2" xlink:href="Pictures/100000000000061000000085057A047E.png" xlink:type="simple" xlink:show="embed" xlink:actuate="onLoad"/>
    <draw:fill-image draw:name="Bitmap_20_20" draw:display-name="Bitmap 20" xlink:href="Pictures/10000001000004BE000003623E0E9211.png" xlink:type="simple" xlink:show="embed" xlink:actuate="onLoad"/>
    <draw:fill-image draw:name="Bitmap_20_21" draw:display-name="Bitmap 21" xlink:href="Pictures/10000001000004BE000003616923BF98.png" xlink:type="simple" xlink:show="embed" xlink:actuate="onLoad"/>
    <draw:fill-image draw:name="Bitmap_20_22" draw:display-name="Bitmap 22" xlink:href="Pictures/10000001000004BD000003620C93731E.png" xlink:type="simple" xlink:show="embed" xlink:actuate="onLoad"/>
    <draw:fill-image draw:name="Bitmap_20_23" draw:display-name="Bitmap 23" xlink:href="Pictures/10000001000004BE00000362803206E0.png" xlink:type="simple" xlink:show="embed" xlink:actuate="onLoad"/>
    <draw:fill-image draw:name="Bitmap_20_24" draw:display-name="Bitmap 24" xlink:href="Pictures/10000001000004BD000003611922A635.png" xlink:type="simple" xlink:show="embed" xlink:actuate="onLoad"/>
    <draw:fill-image draw:name="Bitmap_20_25" draw:display-name="Bitmap 25" xlink:href="Pictures/10000001000004BE00000360EF5CE4C0.png" xlink:type="simple" xlink:show="embed" xlink:actuate="onLoad"/>
    <draw:fill-image draw:name="Bitmap_20_26" draw:display-name="Bitmap 26" xlink:href="Pictures/10000001000004BD00000362A1F2EF09.png" xlink:type="simple" xlink:show="embed" xlink:actuate="onLoad"/>
    <draw:fill-image draw:name="Bitmap_20_27" draw:display-name="Bitmap 27" xlink:href="Pictures/10000001000004BE00000362847825F0.png" xlink:type="simple" xlink:show="embed" xlink:actuate="onLoad"/>
    <draw:fill-image draw:name="Bitmap_20_3" draw:display-name="Bitmap 3" xlink:href="Pictures/10000000000008A0000002A23E2EC4AC.png" xlink:type="simple" xlink:show="embed" xlink:actuate="onLoad"/>
    <draw:fill-image draw:name="Bitmap_20_4" draw:display-name="Bitmap 4" xlink:href="Pictures/1000000000000551000001330E5D4EF1.png" xlink:type="simple" xlink:show="embed" xlink:actuate="onLoad"/>
    <draw:fill-image draw:name="Bitmap_20_5" draw:display-name="Bitmap 5" xlink:href="Pictures/100000000000059B000001416B421B7C.png" xlink:type="simple" xlink:show="embed" xlink:actuate="onLoad"/>
    <draw:fill-image draw:name="Bitmap_20_6" draw:display-name="Bitmap 6" xlink:href="Pictures/100000000000057D000001397AA4E741.png" xlink:type="simple" xlink:show="embed" xlink:actuate="onLoad"/>
    <draw:fill-image draw:name="Bitmap_20_7" draw:display-name="Bitmap 7" xlink:href="Pictures/10000000000005B40000014764069438.png" xlink:type="simple" xlink:show="embed" xlink:actuate="onLoad"/>
    <draw:fill-image draw:name="Bitmap_20_8" draw:display-name="Bitmap 8" xlink:href="Pictures/10000001000000A20000007A583BFC4B.png" xlink:type="simple" xlink:show="embed" xlink:actuate="onLoad"/>
    <draw:fill-image draw:name="Bitmap_20_9" draw:display-name="Bitmap 9" xlink:href="Pictures/10000001000000A20000007AA39271D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ection-background" style:family="presentation">
      <style:graphic-properties draw:stroke="none" draw:fill="solid" draw:fill-color="#ffffff"/>
      <style:text-properties style:letter-kerning="true"/>
    </style:style>
    <style:style style:name="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-outline1" style:family="presentation">
      <style:graphic-properties draw:stroke="none" draw:fill="none" draw:auto-grow-height="false" draw:fit-to-size="false" style:shrink-to-fit="true" style:writing-mode="lr-tb">
        <text:list-style style:name="Sec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Section-outline2" style:family="presentation" style:parent-style-name="Section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Section-outline3" style:family="presentation" style:parent-style-name="Section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Section-outline4" style:family="presentation" style:parent-style-name="Section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Section-outline5" style:family="presentation" style:parent-style-name="Section-outline4">
      <style:paragraph-properties fo:margin-top="0.1cm" fo:margin-bottom="0cm"/>
      <style:text-properties fo:font-size="20pt" style:font-size-asian="20pt" style:font-size-complex="20pt"/>
    </style:style>
    <style:style style:name="Section-outline6" style:family="presentation" style:parent-style-name="Section-outline5">
      <style:paragraph-properties fo:margin-top="0.1cm" fo:margin-bottom="0cm"/>
      <style:text-properties fo:font-size="20pt" style:font-size-asian="20pt" style:font-size-complex="20pt"/>
    </style:style>
    <style:style style:name="Section-outline7" style:family="presentation" style:parent-style-name="Section-outline6">
      <style:paragraph-properties fo:margin-top="0.1cm" fo:margin-bottom="0cm"/>
      <style:text-properties fo:font-size="20pt" style:font-size-asian="20pt" style:font-size-complex="20pt"/>
    </style:style>
    <style:style style:name="Section-outline8" style:family="presentation" style:parent-style-name="Section-outline7">
      <style:paragraph-properties fo:margin-top="0.1cm" fo:margin-bottom="0cm"/>
      <style:text-properties fo:font-size="20pt" style:font-size-asian="20pt" style:font-size-complex="20pt"/>
    </style:style>
    <style:style style:name="Section-outline9" style:family="presentation" style:parent-style-name="Section-outline8">
      <style:paragraph-properties fo:margin-top="0.1cm" fo:margin-bottom="0cm"/>
      <style:text-properties fo:font-size="20pt" style:font-size-asian="20pt" style:font-size-complex="20pt"/>
    </style:style>
    <style:style style:name="Section-subtitle" style:family="presentation">
      <style:graphic-properties draw:stroke="none" draw:fill="none" draw:textarea-vertical-align="middle">
        <text:list-style style:name="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title" style:family="presentation">
      <style:graphic-properties draw:stroke="none" draw:fill="none" draw:textarea-vertical-align="middle" style:writing-mode="lr-tb">
        <text:list-style style:name="Sec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ement-background" style:display-name="Titre seulement-background" style:family="presentation">
      <style:graphic-properties draw:stroke="none" draw:fill="solid" draw:fill-color="#ffffff"/>
      <style:text-properties style:letter-kerning="true"/>
    </style:style>
    <style:style style:name="Titre_20_seulement-backgroundobjects" style:display-name="Titre seulem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ement-notes" style:display-name="Titre seulem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ement-outline1" style:display-name="Titre seulement-outline1" style:family="presentation">
      <style:graphic-properties draw:stroke="none" draw:fill="none" draw:auto-grow-height="false" draw:fit-to-size="false" style:shrink-to-fit="true" style:writing-mode="lr-tb">
        <text:list-style style:name="Titre_20_seulement-outline1" style:display-name="Titre seulem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ement-outline2" style:display-name="Titre seulement-outline2" style:family="presentation" style:parent-style-name="Titre_20_seulement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_20_seulement-outline3" style:display-name="Titre seulement-outline3" style:family="presentation" style:parent-style-name="Titre_20_seulement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_20_seulement-outline4" style:display-name="Titre seulement-outline4" style:family="presentation" style:parent-style-name="Titre_20_seulement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_20_seulement-outline5" style:display-name="Titre seulement-outline5" style:family="presentation" style:parent-style-name="Titre_20_seulement-outline4">
      <style:paragraph-properties fo:margin-top="0.1cm" fo:margin-bottom="0cm"/>
      <style:text-properties fo:font-size="20pt" style:font-size-asian="20pt" style:font-size-complex="20pt"/>
    </style:style>
    <style:style style:name="Titre_20_seulement-outline6" style:display-name="Titre seulement-outline6" style:family="presentation" style:parent-style-name="Titre_20_seulement-outline5">
      <style:paragraph-properties fo:margin-top="0.1cm" fo:margin-bottom="0cm"/>
      <style:text-properties fo:font-size="20pt" style:font-size-asian="20pt" style:font-size-complex="20pt"/>
    </style:style>
    <style:style style:name="Titre_20_seulement-outline7" style:display-name="Titre seulement-outline7" style:family="presentation" style:parent-style-name="Titre_20_seulement-outline6">
      <style:paragraph-properties fo:margin-top="0.1cm" fo:margin-bottom="0cm"/>
      <style:text-properties fo:font-size="20pt" style:font-size-asian="20pt" style:font-size-complex="20pt"/>
    </style:style>
    <style:style style:name="Titre_20_seulement-outline8" style:display-name="Titre seulement-outline8" style:family="presentation" style:parent-style-name="Titre_20_seulement-outline7">
      <style:paragraph-properties fo:margin-top="0.1cm" fo:margin-bottom="0cm"/>
      <style:text-properties fo:font-size="20pt" style:font-size-asian="20pt" style:font-size-complex="20pt"/>
    </style:style>
    <style:style style:name="Titre_20_seulement-outline9" style:display-name="Titre seulement-outline9" style:family="presentation" style:parent-style-name="Titre_20_seulement-outline8">
      <style:paragraph-properties fo:margin-top="0.1cm" fo:margin-bottom="0cm"/>
      <style:text-properties fo:font-size="20pt" style:font-size-asian="20pt" style:font-size-complex="20pt"/>
    </style:style>
    <style:style style:name="Titre_20_seulement-subtitle" style:display-name="Titre seulement-subtitle" style:family="presentation">
      <style:graphic-properties draw:stroke="none" draw:fill="none" draw:textarea-vertical-align="middle">
        <text:list-style style:name="Titre_20_seulement-subtitle" style:display-name="Titre seulem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ement-title" style:display-name="Titre seulement-title" style:family="presentation">
      <style:graphic-properties draw:stroke="none" draw:fill="none" draw:textarea-vertical-align="middle" style:writing-mode="lr-tb">
        <text:list-style style:name="Titre_20_seulement-title" style:display-name="Titre seulem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Agenda-background" style:family="presentation">
      <style:graphic-properties draw:stroke="none" draw:fill="solid" draw:fill-color="#ffffff"/>
      <style:text-properties style:letter-kerning="true"/>
    </style:style>
    <style:style style:name="A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genda-outline1" style:family="presentation">
      <style:graphic-properties draw:stroke="none" draw:fill="none" draw:auto-grow-height="false" draw:fit-to-size="false" style:shrink-to-fit="true" style:writing-mode="lr-tb">
        <text:list-style style:name="Agen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Agenda-outline2" style:family="presentation" style:parent-style-name="Agenda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Agenda-outline3" style:family="presentation" style:parent-style-name="Agenda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Agenda-outline4" style:family="presentation" style:parent-style-name="Agenda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Agenda-outline5" style:family="presentation" style:parent-style-name="Agenda-outline4">
      <style:paragraph-properties fo:margin-top="0.1cm" fo:margin-bottom="0cm"/>
      <style:text-properties fo:font-size="20pt" style:font-size-asian="20pt" style:font-size-complex="20pt"/>
    </style:style>
    <style:style style:name="Agenda-outline6" style:family="presentation" style:parent-style-name="Agenda-outline5">
      <style:paragraph-properties fo:margin-top="0.1cm" fo:margin-bottom="0cm"/>
      <style:text-properties fo:font-size="20pt" style:font-size-asian="20pt" style:font-size-complex="20pt"/>
    </style:style>
    <style:style style:name="Agenda-outline7" style:family="presentation" style:parent-style-name="Agenda-outline6">
      <style:paragraph-properties fo:margin-top="0.1cm" fo:margin-bottom="0cm"/>
      <style:text-properties fo:font-size="20pt" style:font-size-asian="20pt" style:font-size-complex="20pt"/>
    </style:style>
    <style:style style:name="Agenda-outline8" style:family="presentation" style:parent-style-name="Agenda-outline7">
      <style:paragraph-properties fo:margin-top="0.1cm" fo:margin-bottom="0cm"/>
      <style:text-properties fo:font-size="20pt" style:font-size-asian="20pt" style:font-size-complex="20pt"/>
    </style:style>
    <style:style style:name="Agenda-outline9" style:family="presentation" style:parent-style-name="Agenda-outline8">
      <style:paragraph-properties fo:margin-top="0.1cm" fo:margin-bottom="0cm"/>
      <style:text-properties fo:font-size="20pt" style:font-size-asian="20pt" style:font-size-complex="20pt"/>
    </style:style>
    <style:style style:name="Agenda-subtitle" style:family="presentation">
      <style:graphic-properties draw:stroke="none" draw:fill="none" draw:textarea-vertical-align="middle">
        <text:list-style style:name="Agen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genda-title" style:family="presentation">
      <style:graphic-properties draw:stroke="none" draw:fill="none" draw:textarea-vertical-align="middle" style:writing-mode="lr-tb">
        <text:list-style style:name="Agen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Déclaration-background" style:family="presentation">
      <style:graphic-properties draw:stroke="none" draw:fill="solid" draw:fill-color="#ffffff"/>
      <style:text-properties style:letter-kerning="true"/>
    </style:style>
    <style:style style:name="Décla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écla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éclaration-outline1" style:family="presentation">
      <style:graphic-properties draw:stroke="none" draw:fill="none" draw:auto-grow-height="false" draw:fit-to-size="false" style:shrink-to-fit="true" style:writing-mode="lr-tb">
        <text:list-style style:name="Déclara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Déclaration-outline2" style:family="presentation" style:parent-style-name="Déclaration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Déclaration-outline3" style:family="presentation" style:parent-style-name="Déclaration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Déclaration-outline4" style:family="presentation" style:parent-style-name="Déclaration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Déclaration-outline5" style:family="presentation" style:parent-style-name="Déclaration-outline4">
      <style:paragraph-properties fo:margin-top="0.1cm" fo:margin-bottom="0cm"/>
      <style:text-properties fo:font-size="20pt" style:font-size-asian="20pt" style:font-size-complex="20pt"/>
    </style:style>
    <style:style style:name="Déclaration-outline6" style:family="presentation" style:parent-style-name="Déclaration-outline5">
      <style:paragraph-properties fo:margin-top="0.1cm" fo:margin-bottom="0cm"/>
      <style:text-properties fo:font-size="20pt" style:font-size-asian="20pt" style:font-size-complex="20pt"/>
    </style:style>
    <style:style style:name="Déclaration-outline7" style:family="presentation" style:parent-style-name="Déclaration-outline6">
      <style:paragraph-properties fo:margin-top="0.1cm" fo:margin-bottom="0cm"/>
      <style:text-properties fo:font-size="20pt" style:font-size-asian="20pt" style:font-size-complex="20pt"/>
    </style:style>
    <style:style style:name="Déclaration-outline8" style:family="presentation" style:parent-style-name="Déclaration-outline7">
      <style:paragraph-properties fo:margin-top="0.1cm" fo:margin-bottom="0cm"/>
      <style:text-properties fo:font-size="20pt" style:font-size-asian="20pt" style:font-size-complex="20pt"/>
    </style:style>
    <style:style style:name="Déclaration-outline9" style:family="presentation" style:parent-style-name="Déclaration-outline8">
      <style:paragraph-properties fo:margin-top="0.1cm" fo:margin-bottom="0cm"/>
      <style:text-properties fo:font-size="20pt" style:font-size-asian="20pt" style:font-size-complex="20pt"/>
    </style:style>
    <style:style style:name="Déclaration-subtitle" style:family="presentation">
      <style:graphic-properties draw:stroke="none" draw:fill="none" draw:textarea-vertical-align="middle">
        <text:list-style style:name="Déclara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claration-title" style:family="presentation">
      <style:graphic-properties draw:stroke="none" draw:fill="none" draw:textarea-vertical-align="middle" style:writing-mode="lr-tb">
        <text:list-style style:name="Déclara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Fait_20_important-background" style:display-name="Fait important-background" style:family="presentation">
      <style:graphic-properties draw:stroke="none" draw:fill="solid" draw:fill-color="#ffffff"/>
      <style:text-properties style:letter-kerning="true"/>
    </style:style>
    <style:style style:name="Fait_20_important-backgroundobjects" style:display-name="Fait importa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t_20_important-notes" style:display-name="Fait importa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it_20_important-outline1" style:display-name="Fait important-outline1" style:family="presentation">
      <style:graphic-properties draw:stroke="none" draw:fill="none" draw:auto-grow-height="false" draw:fit-to-size="false" style:shrink-to-fit="true" style:writing-mode="lr-tb">
        <text:list-style style:name="Fait_20_important-outline1" style:display-name="Fait importa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Fait_20_important-outline2" style:display-name="Fait important-outline2" style:family="presentation" style:parent-style-name="Fait_20_important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Fait_20_important-outline3" style:display-name="Fait important-outline3" style:family="presentation" style:parent-style-name="Fait_20_important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Fait_20_important-outline4" style:display-name="Fait important-outline4" style:family="presentation" style:parent-style-name="Fait_20_important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Fait_20_important-outline5" style:display-name="Fait important-outline5" style:family="presentation" style:parent-style-name="Fait_20_important-outline4">
      <style:paragraph-properties fo:margin-top="0.1cm" fo:margin-bottom="0cm"/>
      <style:text-properties fo:font-size="20pt" style:font-size-asian="20pt" style:font-size-complex="20pt"/>
    </style:style>
    <style:style style:name="Fait_20_important-outline6" style:display-name="Fait important-outline6" style:family="presentation" style:parent-style-name="Fait_20_important-outline5">
      <style:paragraph-properties fo:margin-top="0.1cm" fo:margin-bottom="0cm"/>
      <style:text-properties fo:font-size="20pt" style:font-size-asian="20pt" style:font-size-complex="20pt"/>
    </style:style>
    <style:style style:name="Fait_20_important-outline7" style:display-name="Fait important-outline7" style:family="presentation" style:parent-style-name="Fait_20_important-outline6">
      <style:paragraph-properties fo:margin-top="0.1cm" fo:margin-bottom="0cm"/>
      <style:text-properties fo:font-size="20pt" style:font-size-asian="20pt" style:font-size-complex="20pt"/>
    </style:style>
    <style:style style:name="Fait_20_important-outline8" style:display-name="Fait important-outline8" style:family="presentation" style:parent-style-name="Fait_20_important-outline7">
      <style:paragraph-properties fo:margin-top="0.1cm" fo:margin-bottom="0cm"/>
      <style:text-properties fo:font-size="20pt" style:font-size-asian="20pt" style:font-size-complex="20pt"/>
    </style:style>
    <style:style style:name="Fait_20_important-outline9" style:display-name="Fait important-outline9" style:family="presentation" style:parent-style-name="Fait_20_important-outline8">
      <style:paragraph-properties fo:margin-top="0.1cm" fo:margin-bottom="0cm"/>
      <style:text-properties fo:font-size="20pt" style:font-size-asian="20pt" style:font-size-complex="20pt"/>
    </style:style>
    <style:style style:name="Fait_20_important-subtitle" style:display-name="Fait important-subtitle" style:family="presentation">
      <style:graphic-properties draw:stroke="none" draw:fill="none" draw:textarea-vertical-align="middle">
        <text:list-style style:name="Fait_20_important-subtitle" style:display-name="Fait importa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t_20_important-title" style:display-name="Fait important-title" style:family="presentation">
      <style:graphic-properties draw:stroke="none" draw:fill="none" draw:textarea-vertical-align="middle" style:writing-mode="lr-tb">
        <text:list-style style:name="Fait_20_important-title" style:display-name="Fait importa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Citation-background" style:family="presentation">
      <style:graphic-properties draw:stroke="none" draw:fill="solid" draw:fill-color="#ffffff"/>
      <style:text-properties style:letter-kerning="true"/>
    </style:style>
    <style:style style:name="Ci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tation-outline1" style:family="presentation">
      <style:graphic-properties draw:stroke="none" draw:fill="none" draw:auto-grow-height="false" draw:fit-to-size="false" style:shrink-to-fit="true" style:writing-mode="lr-tb">
        <text:list-style style:name="Cita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Citation-outline2" style:family="presentation" style:parent-style-name="Citation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Citation-outline3" style:family="presentation" style:parent-style-name="Citation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Citation-outline4" style:family="presentation" style:parent-style-name="Citation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Citation-outline5" style:family="presentation" style:parent-style-name="Citation-outline4">
      <style:paragraph-properties fo:margin-top="0.1cm" fo:margin-bottom="0cm"/>
      <style:text-properties fo:font-size="20pt" style:font-size-asian="20pt" style:font-size-complex="20pt"/>
    </style:style>
    <style:style style:name="Citation-outline6" style:family="presentation" style:parent-style-name="Citation-outline5">
      <style:paragraph-properties fo:margin-top="0.1cm" fo:margin-bottom="0cm"/>
      <style:text-properties fo:font-size="20pt" style:font-size-asian="20pt" style:font-size-complex="20pt"/>
    </style:style>
    <style:style style:name="Citation-outline7" style:family="presentation" style:parent-style-name="Citation-outline6">
      <style:paragraph-properties fo:margin-top="0.1cm" fo:margin-bottom="0cm"/>
      <style:text-properties fo:font-size="20pt" style:font-size-asian="20pt" style:font-size-complex="20pt"/>
    </style:style>
    <style:style style:name="Citation-outline8" style:family="presentation" style:parent-style-name="Citation-outline7">
      <style:paragraph-properties fo:margin-top="0.1cm" fo:margin-bottom="0cm"/>
      <style:text-properties fo:font-size="20pt" style:font-size-asian="20pt" style:font-size-complex="20pt"/>
    </style:style>
    <style:style style:name="Citation-outline9" style:family="presentation" style:parent-style-name="Citation-outline8">
      <style:paragraph-properties fo:margin-top="0.1cm" fo:margin-bottom="0cm"/>
      <style:text-properties fo:font-size="20pt" style:font-size-asian="20pt" style:font-size-complex="20pt"/>
    </style:style>
    <style:style style:name="Citation-subtitle" style:family="presentation">
      <style:graphic-properties draw:stroke="none" draw:fill="none" draw:textarea-vertical-align="middle">
        <text:list-style style:name="Cita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ation-title" style:family="presentation">
      <style:graphic-properties draw:stroke="none" draw:fill="none" draw:textarea-vertical-align="middle" style:writing-mode="lr-tb">
        <text:list-style style:name="Cita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_33__a0_photos-background" style:display-name="3 photos-background" style:family="presentation">
      <style:graphic-properties draw:stroke="none" draw:fill="solid" draw:fill-color="#ffffff"/>
      <style:text-properties style:letter-kerning="true"/>
    </style:style>
    <style:style style:name="_33__a0_photos-backgroundobjects" style:display-name="3 pho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a0_photos-notes" style:display-name="3 pho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a0_photos-outline1" style:display-name="3 photos-outline1" style:family="presentation">
      <style:graphic-properties draw:stroke="none" draw:fill="none" draw:auto-grow-height="false" draw:fit-to-size="false" style:shrink-to-fit="true" style:writing-mode="lr-tb">
        <text:list-style style:name="_33__a0_photos-outline1" style:display-name="3 pho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_33__a0_photos-outline2" style:display-name="3 photos-outline2" style:family="presentation" style:parent-style-name="_33__a0_pho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_33__a0_photos-outline3" style:display-name="3 photos-outline3" style:family="presentation" style:parent-style-name="_33__a0_pho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_33__a0_photos-outline4" style:display-name="3 photos-outline4" style:family="presentation" style:parent-style-name="_33__a0_pho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_33__a0_photos-outline5" style:display-name="3 photos-outline5" style:family="presentation" style:parent-style-name="_33__a0_photos-outline4">
      <style:paragraph-properties fo:margin-top="0.1cm" fo:margin-bottom="0cm"/>
      <style:text-properties fo:font-size="20pt" style:font-size-asian="20pt" style:font-size-complex="20pt"/>
    </style:style>
    <style:style style:name="_33__a0_photos-outline6" style:display-name="3 photos-outline6" style:family="presentation" style:parent-style-name="_33__a0_photos-outline5">
      <style:paragraph-properties fo:margin-top="0.1cm" fo:margin-bottom="0cm"/>
      <style:text-properties fo:font-size="20pt" style:font-size-asian="20pt" style:font-size-complex="20pt"/>
    </style:style>
    <style:style style:name="_33__a0_photos-outline7" style:display-name="3 photos-outline7" style:family="presentation" style:parent-style-name="_33__a0_photos-outline6">
      <style:paragraph-properties fo:margin-top="0.1cm" fo:margin-bottom="0cm"/>
      <style:text-properties fo:font-size="20pt" style:font-size-asian="20pt" style:font-size-complex="20pt"/>
    </style:style>
    <style:style style:name="_33__a0_photos-outline8" style:display-name="3 photos-outline8" style:family="presentation" style:parent-style-name="_33__a0_photos-outline7">
      <style:paragraph-properties fo:margin-top="0.1cm" fo:margin-bottom="0cm"/>
      <style:text-properties fo:font-size="20pt" style:font-size-asian="20pt" style:font-size-complex="20pt"/>
    </style:style>
    <style:style style:name="_33__a0_photos-outline9" style:display-name="3 photos-outline9" style:family="presentation" style:parent-style-name="_33__a0_photos-outline8">
      <style:paragraph-properties fo:margin-top="0.1cm" fo:margin-bottom="0cm"/>
      <style:text-properties fo:font-size="20pt" style:font-size-asian="20pt" style:font-size-complex="20pt"/>
    </style:style>
    <style:style style:name="_33__a0_photos-subtitle" style:display-name="3 photos-subtitle" style:family="presentation">
      <style:graphic-properties draw:stroke="none" draw:fill="none" draw:textarea-vertical-align="middle">
        <text:list-style style:name="_33__a0_photos-subtitle" style:display-name="3 pho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a0_photos-title" style:display-name="3 photos-title" style:family="presentation">
      <style:graphic-properties draw:stroke="none" draw:fill="none" draw:textarea-vertical-align="middle" style:writing-mode="lr-tb">
        <text:list-style style:name="_33__a0_photos-title" style:display-name="3 pho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Photo-background" style:family="presentation">
      <style:graphic-properties draw:stroke="none" draw:fill="solid" draw:fill-color="#ffffff"/>
      <style:text-properties style:letter-kerning="true"/>
    </style:style>
    <style:style style:name="Ph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h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hoto-outline1" style:family="presentation">
      <style:graphic-properties draw:stroke="none" draw:fill="none" draw:auto-grow-height="false" draw:fit-to-size="false" style:shrink-to-fit="true" style:writing-mode="lr-tb">
        <text:list-style style:name="Pho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Photo-outline2" style:family="presentation" style:parent-style-name="Photo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Photo-outline3" style:family="presentation" style:parent-style-name="Photo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Photo-outline4" style:family="presentation" style:parent-style-name="Photo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Photo-outline5" style:family="presentation" style:parent-style-name="Photo-outline4">
      <style:paragraph-properties fo:margin-top="0.1cm" fo:margin-bottom="0cm"/>
      <style:text-properties fo:font-size="20pt" style:font-size-asian="20pt" style:font-size-complex="20pt"/>
    </style:style>
    <style:style style:name="Photo-outline6" style:family="presentation" style:parent-style-name="Photo-outline5">
      <style:paragraph-properties fo:margin-top="0.1cm" fo:margin-bottom="0cm"/>
      <style:text-properties fo:font-size="20pt" style:font-size-asian="20pt" style:font-size-complex="20pt"/>
    </style:style>
    <style:style style:name="Photo-outline7" style:family="presentation" style:parent-style-name="Photo-outline6">
      <style:paragraph-properties fo:margin-top="0.1cm" fo:margin-bottom="0cm"/>
      <style:text-properties fo:font-size="20pt" style:font-size-asian="20pt" style:font-size-complex="20pt"/>
    </style:style>
    <style:style style:name="Photo-outline8" style:family="presentation" style:parent-style-name="Photo-outline7">
      <style:paragraph-properties fo:margin-top="0.1cm" fo:margin-bottom="0cm"/>
      <style:text-properties fo:font-size="20pt" style:font-size-asian="20pt" style:font-size-complex="20pt"/>
    </style:style>
    <style:style style:name="Photo-outline9" style:family="presentation" style:parent-style-name="Photo-outline8">
      <style:paragraph-properties fo:margin-top="0.1cm" fo:margin-bottom="0cm"/>
      <style:text-properties fo:font-size="20pt" style:font-size-asian="20pt" style:font-size-complex="20pt"/>
    </style:style>
    <style:style style:name="Photo-subtitle" style:family="presentation">
      <style:graphic-properties draw:stroke="none" draw:fill="none" draw:textarea-vertical-align="middle">
        <text:list-style style:name="Pho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oto-title" style:family="presentation">
      <style:graphic-properties draw:stroke="none" draw:fill="none" draw:textarea-vertical-align="middle" style:writing-mode="lr-tb">
        <text:list-style style:name="Pho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Vierge-background" style:family="presentation">
      <style:graphic-properties draw:stroke="none" draw:fill="solid" draw:fill-color="#ffffff"/>
      <style:text-properties style:letter-kerning="true"/>
    </style:style>
    <style:style style:name="Vier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er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erge-outline1" style:family="presentation">
      <style:graphic-properties draw:stroke="none" draw:fill="none" draw:auto-grow-height="false" draw:fit-to-size="false" style:shrink-to-fit="true" style:writing-mode="lr-tb">
        <text:list-style style:name="Vier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Vierge-outline2" style:family="presentation" style:parent-style-name="Vierge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Vierge-outline3" style:family="presentation" style:parent-style-name="Vierge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Vierge-outline4" style:family="presentation" style:parent-style-name="Vierge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Vierge-outline5" style:family="presentation" style:parent-style-name="Vierge-outline4">
      <style:paragraph-properties fo:margin-top="0.1cm" fo:margin-bottom="0cm"/>
      <style:text-properties fo:font-size="20pt" style:font-size-asian="20pt" style:font-size-complex="20pt"/>
    </style:style>
    <style:style style:name="Vierge-outline6" style:family="presentation" style:parent-style-name="Vierge-outline5">
      <style:paragraph-properties fo:margin-top="0.1cm" fo:margin-bottom="0cm"/>
      <style:text-properties fo:font-size="20pt" style:font-size-asian="20pt" style:font-size-complex="20pt"/>
    </style:style>
    <style:style style:name="Vierge-outline7" style:family="presentation" style:parent-style-name="Vierge-outline6">
      <style:paragraph-properties fo:margin-top="0.1cm" fo:margin-bottom="0cm"/>
      <style:text-properties fo:font-size="20pt" style:font-size-asian="20pt" style:font-size-complex="20pt"/>
    </style:style>
    <style:style style:name="Vierge-outline8" style:family="presentation" style:parent-style-name="Vierge-outline7">
      <style:paragraph-properties fo:margin-top="0.1cm" fo:margin-bottom="0cm"/>
      <style:text-properties fo:font-size="20pt" style:font-size-asian="20pt" style:font-size-complex="20pt"/>
    </style:style>
    <style:style style:name="Vierge-outline9" style:family="presentation" style:parent-style-name="Vierge-outline8">
      <style:paragraph-properties fo:margin-top="0.1cm" fo:margin-bottom="0cm"/>
      <style:text-properties fo:font-size="20pt" style:font-size-asian="20pt" style:font-size-complex="20pt"/>
    </style:style>
    <style:style style:name="Vierge-subtitle" style:family="presentation">
      <style:graphic-properties draw:stroke="none" draw:fill="none" draw:textarea-vertical-align="middle">
        <text:list-style style:name="Vier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erge-title" style:family="presentation">
      <style:graphic-properties draw:stroke="none" draw:fill="none" draw:textarea-vertical-align="middle" style:writing-mode="lr-tb">
        <text:list-style style:name="Vier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re-background" style:family="presentation">
      <style:graphic-properties draw:stroke="none" draw:fill="solid" draw:fill-color="#ffffff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false" style:shrink-to-fit="true" style:writing-mode="lr-tb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re-outline2" style:family="presentation" style:parent-style-name="Titre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-outline3" style:family="presentation" style:parent-style-name="Titre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-outline4" style:family="presentation" style:parent-style-name="Titre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-outline5" style:family="presentation" style:parent-style-name="Titre-outline4">
      <style:paragraph-properties fo:margin-top="0.1cm" fo:margin-bottom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top="0.1cm" fo:margin-bottom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top="0.1cm" fo:margin-bottom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top="0.1cm" fo:margin-bottom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top="0.1cm" fo:margin-bottom="0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none" draw:textarea-vertical-align="middle" style:writing-mode="lr-tb">
        <text:list-style style:name="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photo-background" style:display-name="Titre et photo-background" style:family="presentation">
      <style:graphic-properties draw:stroke="none" draw:fill="solid" draw:fill-color="#ffffff"/>
      <style:text-properties style:letter-kerning="true"/>
    </style:style>
    <style:style style:name="Titre_20_et_20_photo-backgroundobjects" style:display-name="Titre et ph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photo-notes" style:display-name="Titre et ph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photo-outline1" style:display-name="Titre et photo-outline1" style:family="presentation">
      <style:graphic-properties draw:stroke="none" draw:fill="none" draw:auto-grow-height="false" draw:fit-to-size="false" style:shrink-to-fit="true" style:writing-mode="lr-tb">
        <text:list-style style:name="Titre_20_et_20_photo-outline1" style:display-name="Titre et pho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photo-outline2" style:display-name="Titre et photo-outline2" style:family="presentation" style:parent-style-name="Titre_20_et_20_photo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_20_et_20_photo-outline3" style:display-name="Titre et photo-outline3" style:family="presentation" style:parent-style-name="Titre_20_et_20_photo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_20_et_20_photo-outline4" style:display-name="Titre et photo-outline4" style:family="presentation" style:parent-style-name="Titre_20_et_20_photo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_20_et_20_photo-outline5" style:display-name="Titre et photo-outline5" style:family="presentation" style:parent-style-name="Titre_20_et_20_photo-outline4">
      <style:paragraph-properties fo:margin-top="0.1cm" fo:margin-bottom="0cm"/>
      <style:text-properties fo:font-size="20pt" style:font-size-asian="20pt" style:font-size-complex="20pt"/>
    </style:style>
    <style:style style:name="Titre_20_et_20_photo-outline6" style:display-name="Titre et photo-outline6" style:family="presentation" style:parent-style-name="Titre_20_et_20_photo-outline5">
      <style:paragraph-properties fo:margin-top="0.1cm" fo:margin-bottom="0cm"/>
      <style:text-properties fo:font-size="20pt" style:font-size-asian="20pt" style:font-size-complex="20pt"/>
    </style:style>
    <style:style style:name="Titre_20_et_20_photo-outline7" style:display-name="Titre et photo-outline7" style:family="presentation" style:parent-style-name="Titre_20_et_20_photo-outline6">
      <style:paragraph-properties fo:margin-top="0.1cm" fo:margin-bottom="0cm"/>
      <style:text-properties fo:font-size="20pt" style:font-size-asian="20pt" style:font-size-complex="20pt"/>
    </style:style>
    <style:style style:name="Titre_20_et_20_photo-outline8" style:display-name="Titre et photo-outline8" style:family="presentation" style:parent-style-name="Titre_20_et_20_photo-outline7">
      <style:paragraph-properties fo:margin-top="0.1cm" fo:margin-bottom="0cm"/>
      <style:text-properties fo:font-size="20pt" style:font-size-asian="20pt" style:font-size-complex="20pt"/>
    </style:style>
    <style:style style:name="Titre_20_et_20_photo-outline9" style:display-name="Titre et photo-outline9" style:family="presentation" style:parent-style-name="Titre_20_et_20_photo-outline8">
      <style:paragraph-properties fo:margin-top="0.1cm" fo:margin-bottom="0cm"/>
      <style:text-properties fo:font-size="20pt" style:font-size-asian="20pt" style:font-size-complex="20pt"/>
    </style:style>
    <style:style style:name="Titre_20_et_20_photo-subtitle" style:display-name="Titre et photo-subtitle" style:family="presentation">
      <style:graphic-properties draw:stroke="none" draw:fill="none" draw:textarea-vertical-align="middle">
        <text:list-style style:name="Titre_20_et_20_photo-subtitle" style:display-name="Titre et pho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photo-title" style:display-name="Titre et photo-title" style:family="presentation">
      <style:graphic-properties draw:stroke="none" draw:fill="none" draw:textarea-vertical-align="middle" style:writing-mode="lr-tb">
        <text:list-style style:name="Titre_20_et_20_photo-title" style:display-name="Titre et pho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Autre_20_titre_20_et_20_photo-background" style:display-name="Autre titre et photo-background" style:family="presentation">
      <style:graphic-properties draw:stroke="none" draw:fill="solid" draw:fill-color="#ffffff"/>
      <style:text-properties style:letter-kerning="true"/>
    </style:style>
    <style:style style:name="Autre_20_titre_20_et_20_photo-backgroundobjects" style:display-name="Autre titre et ph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utre_20_titre_20_et_20_photo-notes" style:display-name="Autre titre et ph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utre_20_titre_20_et_20_photo-outline1" style:display-name="Autre titre et photo-outline1" style:family="presentation">
      <style:graphic-properties draw:stroke="none" draw:fill="none" draw:auto-grow-height="false" draw:fit-to-size="false" style:shrink-to-fit="true" style:writing-mode="lr-tb">
        <text:list-style style:name="Autre_20_titre_20_et_20_photo-outline1" style:display-name="Autre titre et pho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Autre_20_titre_20_et_20_photo-outline2" style:display-name="Autre titre et photo-outline2" style:family="presentation" style:parent-style-name="Autre_20_titre_20_et_20_photo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Autre_20_titre_20_et_20_photo-outline3" style:display-name="Autre titre et photo-outline3" style:family="presentation" style:parent-style-name="Autre_20_titre_20_et_20_photo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Autre_20_titre_20_et_20_photo-outline4" style:display-name="Autre titre et photo-outline4" style:family="presentation" style:parent-style-name="Autre_20_titre_20_et_20_photo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Autre_20_titre_20_et_20_photo-outline5" style:display-name="Autre titre et photo-outline5" style:family="presentation" style:parent-style-name="Autre_20_titre_20_et_20_photo-outline4">
      <style:paragraph-properties fo:margin-top="0.1cm" fo:margin-bottom="0cm"/>
      <style:text-properties fo:font-size="20pt" style:font-size-asian="20pt" style:font-size-complex="20pt"/>
    </style:style>
    <style:style style:name="Autre_20_titre_20_et_20_photo-outline6" style:display-name="Autre titre et photo-outline6" style:family="presentation" style:parent-style-name="Autre_20_titre_20_et_20_photo-outline5">
      <style:paragraph-properties fo:margin-top="0.1cm" fo:margin-bottom="0cm"/>
      <style:text-properties fo:font-size="20pt" style:font-size-asian="20pt" style:font-size-complex="20pt"/>
    </style:style>
    <style:style style:name="Autre_20_titre_20_et_20_photo-outline7" style:display-name="Autre titre et photo-outline7" style:family="presentation" style:parent-style-name="Autre_20_titre_20_et_20_photo-outline6">
      <style:paragraph-properties fo:margin-top="0.1cm" fo:margin-bottom="0cm"/>
      <style:text-properties fo:font-size="20pt" style:font-size-asian="20pt" style:font-size-complex="20pt"/>
    </style:style>
    <style:style style:name="Autre_20_titre_20_et_20_photo-outline8" style:display-name="Autre titre et photo-outline8" style:family="presentation" style:parent-style-name="Autre_20_titre_20_et_20_photo-outline7">
      <style:paragraph-properties fo:margin-top="0.1cm" fo:margin-bottom="0cm"/>
      <style:text-properties fo:font-size="20pt" style:font-size-asian="20pt" style:font-size-complex="20pt"/>
    </style:style>
    <style:style style:name="Autre_20_titre_20_et_20_photo-outline9" style:display-name="Autre titre et photo-outline9" style:family="presentation" style:parent-style-name="Autre_20_titre_20_et_20_photo-outline8">
      <style:paragraph-properties fo:margin-top="0.1cm" fo:margin-bottom="0cm"/>
      <style:text-properties fo:font-size="20pt" style:font-size-asian="20pt" style:font-size-complex="20pt"/>
    </style:style>
    <style:style style:name="Autre_20_titre_20_et_20_photo-subtitle" style:display-name="Autre titre et photo-subtitle" style:family="presentation">
      <style:graphic-properties draw:stroke="none" draw:fill="none" draw:textarea-vertical-align="middle">
        <text:list-style style:name="Autre_20_titre_20_et_20_photo-subtitle" style:display-name="Autre titre et pho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utre_20_titre_20_et_20_photo-title" style:display-name="Autre titre et photo-title" style:family="presentation">
      <style:graphic-properties draw:stroke="none" draw:fill="none" draw:textarea-vertical-align="middle" style:writing-mode="lr-tb">
        <text:list-style style:name="Autre_20_titre_20_et_20_photo-title" style:display-name="Autre titre et pho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puces-background" style:display-name="Titre et puces-background" style:family="presentation">
      <style:graphic-properties draw:stroke="none" draw:fill="solid" draw:fill-color="#ffffff"/>
      <style:text-properties style:letter-kerning="true"/>
    </style:style>
    <style:style style:name="Titre_20_et_20_puces-backgroundobjects" style:display-name="Titre et puc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puces-notes" style:display-name="Titre et puc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puces-outline1" style:display-name="Titre et puces-outline1" style:family="presentation">
      <style:graphic-properties draw:stroke="none" draw:fill="none" draw:auto-grow-height="false" draw:fit-to-size="false" style:shrink-to-fit="true" style:writing-mode="lr-tb">
        <text:list-style style:name="Titre_20_et_20_puces-outline1" style:display-name="Titre et puc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puces-outline2" style:display-name="Titre et puces-outline2" style:family="presentation" style:parent-style-name="Titre_20_et_20_puce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_20_et_20_puces-outline3" style:display-name="Titre et puces-outline3" style:family="presentation" style:parent-style-name="Titre_20_et_20_puce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_20_et_20_puces-outline4" style:display-name="Titre et puces-outline4" style:family="presentation" style:parent-style-name="Titre_20_et_20_puce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_20_et_20_puces-outline5" style:display-name="Titre et puces-outline5" style:family="presentation" style:parent-style-name="Titre_20_et_20_puces-outline4">
      <style:paragraph-properties fo:margin-top="0.1cm" fo:margin-bottom="0cm"/>
      <style:text-properties fo:font-size="20pt" style:font-size-asian="20pt" style:font-size-complex="20pt"/>
    </style:style>
    <style:style style:name="Titre_20_et_20_puces-outline6" style:display-name="Titre et puces-outline6" style:family="presentation" style:parent-style-name="Titre_20_et_20_puces-outline5">
      <style:paragraph-properties fo:margin-top="0.1cm" fo:margin-bottom="0cm"/>
      <style:text-properties fo:font-size="20pt" style:font-size-asian="20pt" style:font-size-complex="20pt"/>
    </style:style>
    <style:style style:name="Titre_20_et_20_puces-outline7" style:display-name="Titre et puces-outline7" style:family="presentation" style:parent-style-name="Titre_20_et_20_puces-outline6">
      <style:paragraph-properties fo:margin-top="0.1cm" fo:margin-bottom="0cm"/>
      <style:text-properties fo:font-size="20pt" style:font-size-asian="20pt" style:font-size-complex="20pt"/>
    </style:style>
    <style:style style:name="Titre_20_et_20_puces-outline8" style:display-name="Titre et puces-outline8" style:family="presentation" style:parent-style-name="Titre_20_et_20_puces-outline7">
      <style:paragraph-properties fo:margin-top="0.1cm" fo:margin-bottom="0cm"/>
      <style:text-properties fo:font-size="20pt" style:font-size-asian="20pt" style:font-size-complex="20pt"/>
    </style:style>
    <style:style style:name="Titre_20_et_20_puces-outline9" style:display-name="Titre et puces-outline9" style:family="presentation" style:parent-style-name="Titre_20_et_20_puces-outline8">
      <style:paragraph-properties fo:margin-top="0.1cm" fo:margin-bottom="0cm"/>
      <style:text-properties fo:font-size="20pt" style:font-size-asian="20pt" style:font-size-complex="20pt"/>
    </style:style>
    <style:style style:name="Titre_20_et_20_puces-subtitle" style:display-name="Titre et puces-subtitle" style:family="presentation">
      <style:graphic-properties draw:stroke="none" draw:fill="none" draw:textarea-vertical-align="middle">
        <text:list-style style:name="Titre_20_et_20_puces-subtitle" style:display-name="Titre et puc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puces-title" style:display-name="Titre et puces-title" style:family="presentation">
      <style:graphic-properties draw:stroke="none" draw:fill="none" draw:textarea-vertical-align="middle" style:writing-mode="lr-tb">
        <text:list-style style:name="Titre_20_et_20_puces-title" style:display-name="Titre et puc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Puces-background" style:family="presentation">
      <style:graphic-properties draw:stroke="none" draw:fill="solid" draw:fill-color="#ffffff"/>
      <style:text-properties style:letter-kerning="true"/>
    </style:style>
    <style:style style:name="Puc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uc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uces-outline1" style:family="presentation">
      <style:graphic-properties draw:stroke="none" draw:fill="none" draw:auto-grow-height="false" draw:fit-to-size="false" style:shrink-to-fit="true" style:writing-mode="lr-tb">
        <text:list-style style:name="Puc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Puces-outline2" style:family="presentation" style:parent-style-name="Puce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Puces-outline3" style:family="presentation" style:parent-style-name="Puce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Puces-outline4" style:family="presentation" style:parent-style-name="Puce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Puces-outline5" style:family="presentation" style:parent-style-name="Puces-outline4">
      <style:paragraph-properties fo:margin-top="0.1cm" fo:margin-bottom="0cm"/>
      <style:text-properties fo:font-size="20pt" style:font-size-asian="20pt" style:font-size-complex="20pt"/>
    </style:style>
    <style:style style:name="Puces-outline6" style:family="presentation" style:parent-style-name="Puces-outline5">
      <style:paragraph-properties fo:margin-top="0.1cm" fo:margin-bottom="0cm"/>
      <style:text-properties fo:font-size="20pt" style:font-size-asian="20pt" style:font-size-complex="20pt"/>
    </style:style>
    <style:style style:name="Puces-outline7" style:family="presentation" style:parent-style-name="Puces-outline6">
      <style:paragraph-properties fo:margin-top="0.1cm" fo:margin-bottom="0cm"/>
      <style:text-properties fo:font-size="20pt" style:font-size-asian="20pt" style:font-size-complex="20pt"/>
    </style:style>
    <style:style style:name="Puces-outline8" style:family="presentation" style:parent-style-name="Puces-outline7">
      <style:paragraph-properties fo:margin-top="0.1cm" fo:margin-bottom="0cm"/>
      <style:text-properties fo:font-size="20pt" style:font-size-asian="20pt" style:font-size-complex="20pt"/>
    </style:style>
    <style:style style:name="Puces-outline9" style:family="presentation" style:parent-style-name="Puces-outline8">
      <style:paragraph-properties fo:margin-top="0.1cm" fo:margin-bottom="0cm"/>
      <style:text-properties fo:font-size="20pt" style:font-size-asian="20pt" style:font-size-complex="20pt"/>
    </style:style>
    <style:style style:name="Puces-subtitle" style:family="presentation">
      <style:graphic-properties draw:stroke="none" draw:fill="none" draw:textarea-vertical-align="middle">
        <text:list-style style:name="Puc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ces-title" style:family="presentation">
      <style:graphic-properties draw:stroke="none" draw:fill="none" draw:textarea-vertical-align="middle" style:writing-mode="lr-tb">
        <text:list-style style:name="Puc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re_2c__20_puces_20_et_20_photo-background" style:display-name="Titre, puces et photo-background" style:family="presentation">
      <style:graphic-properties draw:stroke="none" draw:fill="solid" draw:fill-color="#ffffff"/>
      <style:text-properties style:letter-kerning="true"/>
    </style:style>
    <style:style style:name="Titre_2c__20_puces_20_et_20_photo-backgroundobjects" style:display-name="Titre, puces et ph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c__20_puces_20_et_20_photo-notes" style:display-name="Titre, puces et ph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c__20_puces_20_et_20_photo-outline1" style:display-name="Titre, puces et photo-outline1" style:family="presentation">
      <style:graphic-properties draw:stroke="none" draw:fill="none" draw:auto-grow-height="false" draw:fit-to-size="false" style:shrink-to-fit="true" style:writing-mode="lr-tb">
        <text:list-style style:name="Titre_2c__20_puces_20_et_20_photo-outline1" style:display-name="Titre, puces et pho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re_2c__20_puces_20_et_20_photo-outline2" style:display-name="Titre, puces et photo-outline2" style:family="presentation" style:parent-style-name="Titre_2c__20_puces_20_et_20_photo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_2c__20_puces_20_et_20_photo-outline3" style:display-name="Titre, puces et photo-outline3" style:family="presentation" style:parent-style-name="Titre_2c__20_puces_20_et_20_photo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_2c__20_puces_20_et_20_photo-outline4" style:display-name="Titre, puces et photo-outline4" style:family="presentation" style:parent-style-name="Titre_2c__20_puces_20_et_20_photo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_2c__20_puces_20_et_20_photo-outline5" style:display-name="Titre, puces et photo-outline5" style:family="presentation" style:parent-style-name="Titre_2c__20_puces_20_et_20_photo-outline4">
      <style:paragraph-properties fo:margin-top="0.1cm" fo:margin-bottom="0cm"/>
      <style:text-properties fo:font-size="20pt" style:font-size-asian="20pt" style:font-size-complex="20pt"/>
    </style:style>
    <style:style style:name="Titre_2c__20_puces_20_et_20_photo-outline6" style:display-name="Titre, puces et photo-outline6" style:family="presentation" style:parent-style-name="Titre_2c__20_puces_20_et_20_photo-outline5">
      <style:paragraph-properties fo:margin-top="0.1cm" fo:margin-bottom="0cm"/>
      <style:text-properties fo:font-size="20pt" style:font-size-asian="20pt" style:font-size-complex="20pt"/>
    </style:style>
    <style:style style:name="Titre_2c__20_puces_20_et_20_photo-outline7" style:display-name="Titre, puces et photo-outline7" style:family="presentation" style:parent-style-name="Titre_2c__20_puces_20_et_20_photo-outline6">
      <style:paragraph-properties fo:margin-top="0.1cm" fo:margin-bottom="0cm"/>
      <style:text-properties fo:font-size="20pt" style:font-size-asian="20pt" style:font-size-complex="20pt"/>
    </style:style>
    <style:style style:name="Titre_2c__20_puces_20_et_20_photo-outline8" style:display-name="Titre, puces et photo-outline8" style:family="presentation" style:parent-style-name="Titre_2c__20_puces_20_et_20_photo-outline7">
      <style:paragraph-properties fo:margin-top="0.1cm" fo:margin-bottom="0cm"/>
      <style:text-properties fo:font-size="20pt" style:font-size-asian="20pt" style:font-size-complex="20pt"/>
    </style:style>
    <style:style style:name="Titre_2c__20_puces_20_et_20_photo-outline9" style:display-name="Titre, puces et photo-outline9" style:family="presentation" style:parent-style-name="Titre_2c__20_puces_20_et_20_photo-outline8">
      <style:paragraph-properties fo:margin-top="0.1cm" fo:margin-bottom="0cm"/>
      <style:text-properties fo:font-size="20pt" style:font-size-asian="20pt" style:font-size-complex="20pt"/>
    </style:style>
    <style:style style:name="Titre_2c__20_puces_20_et_20_photo-subtitle" style:display-name="Titre, puces et photo-subtitle" style:family="presentation">
      <style:graphic-properties draw:stroke="none" draw:fill="none" draw:textarea-vertical-align="middle">
        <text:list-style style:name="Titre_2c__20_puces_20_et_20_photo-subtitle" style:display-name="Titre, puces et pho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c__20_puces_20_et_20_photo-title" style:display-name="Titre, puces et photo-title" style:family="presentation">
      <style:graphic-properties draw:stroke="none" draw:fill="none" draw:textarea-vertical-align="middle" style:writing-mode="lr-tb">
        <text:list-style style:name="Titre_2c__20_puces_20_et_20_photo-title" style:display-name="Titre, puces et pho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re_2c__20_puces_2c__20_vidéo_20_direct_2c__20_petit-background" style:display-name="Titre, puces, vidéo direct, petit-background" style:family="presentation">
      <style:graphic-properties draw:stroke="none" draw:fill="solid" draw:fill-color="#ffffff"/>
      <style:text-properties style:letter-kerning="true"/>
    </style:style>
    <style:style style:name="Titre_2c__20_puces_2c__20_vidéo_20_direct_2c__20_petit-backgroundobjects" style:display-name="Titre, puces, vidéo direct, peti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c__20_puces_2c__20_vidéo_20_direct_2c__20_petit-notes" style:display-name="Titre, puces, vidéo direct, peti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c__20_puces_2c__20_vidéo_20_direct_2c__20_petit-outline1" style:display-name="Titre, puces, vidéo direct, petit-outline1" style:family="presentation">
      <style:graphic-properties draw:stroke="none" draw:fill="none" draw:auto-grow-height="false" draw:fit-to-size="false" style:shrink-to-fit="true" style:writing-mode="lr-tb">
        <text:list-style style:name="Titre_2c__20_puces_2c__20_vidéo_20_direct_2c__20_petit-outline1" style:display-name="Titre, puces, vidéo direct, peti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re_2c__20_puces_2c__20_vidéo_20_direct_2c__20_petit-outline2" style:display-name="Titre, puces, vidéo direct, petit-outline2" style:family="presentation" style:parent-style-name="Titre_2c__20_puces_2c__20_vidéo_20_direct_2c__20_petit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_2c__20_puces_2c__20_vidéo_20_direct_2c__20_petit-outline3" style:display-name="Titre, puces, vidéo direct, petit-outline3" style:family="presentation" style:parent-style-name="Titre_2c__20_puces_2c__20_vidéo_20_direct_2c__20_petit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_2c__20_puces_2c__20_vidéo_20_direct_2c__20_petit-outline4" style:display-name="Titre, puces, vidéo direct, petit-outline4" style:family="presentation" style:parent-style-name="Titre_2c__20_puces_2c__20_vidéo_20_direct_2c__20_petit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_2c__20_puces_2c__20_vidéo_20_direct_2c__20_petit-outline5" style:display-name="Titre, puces, vidéo direct, petit-outline5" style:family="presentation" style:parent-style-name="Titre_2c__20_puces_2c__20_vidéo_20_direct_2c__20_petit-outline4">
      <style:paragraph-properties fo:margin-top="0.1cm" fo:margin-bottom="0cm"/>
      <style:text-properties fo:font-size="20pt" style:font-size-asian="20pt" style:font-size-complex="20pt"/>
    </style:style>
    <style:style style:name="Titre_2c__20_puces_2c__20_vidéo_20_direct_2c__20_petit-outline6" style:display-name="Titre, puces, vidéo direct, petit-outline6" style:family="presentation" style:parent-style-name="Titre_2c__20_puces_2c__20_vidéo_20_direct_2c__20_petit-outline5">
      <style:paragraph-properties fo:margin-top="0.1cm" fo:margin-bottom="0cm"/>
      <style:text-properties fo:font-size="20pt" style:font-size-asian="20pt" style:font-size-complex="20pt"/>
    </style:style>
    <style:style style:name="Titre_2c__20_puces_2c__20_vidéo_20_direct_2c__20_petit-outline7" style:display-name="Titre, puces, vidéo direct, petit-outline7" style:family="presentation" style:parent-style-name="Titre_2c__20_puces_2c__20_vidéo_20_direct_2c__20_petit-outline6">
      <style:paragraph-properties fo:margin-top="0.1cm" fo:margin-bottom="0cm"/>
      <style:text-properties fo:font-size="20pt" style:font-size-asian="20pt" style:font-size-complex="20pt"/>
    </style:style>
    <style:style style:name="Titre_2c__20_puces_2c__20_vidéo_20_direct_2c__20_petit-outline8" style:display-name="Titre, puces, vidéo direct, petit-outline8" style:family="presentation" style:parent-style-name="Titre_2c__20_puces_2c__20_vidéo_20_direct_2c__20_petit-outline7">
      <style:paragraph-properties fo:margin-top="0.1cm" fo:margin-bottom="0cm"/>
      <style:text-properties fo:font-size="20pt" style:font-size-asian="20pt" style:font-size-complex="20pt"/>
    </style:style>
    <style:style style:name="Titre_2c__20_puces_2c__20_vidéo_20_direct_2c__20_petit-outline9" style:display-name="Titre, puces, vidéo direct, petit-outline9" style:family="presentation" style:parent-style-name="Titre_2c__20_puces_2c__20_vidéo_20_direct_2c__20_petit-outline8">
      <style:paragraph-properties fo:margin-top="0.1cm" fo:margin-bottom="0cm"/>
      <style:text-properties fo:font-size="20pt" style:font-size-asian="20pt" style:font-size-complex="20pt"/>
    </style:style>
    <style:style style:name="Titre_2c__20_puces_2c__20_vidéo_20_direct_2c__20_petit-subtitle" style:display-name="Titre, puces, vidéo direct, petit-subtitle" style:family="presentation">
      <style:graphic-properties draw:stroke="none" draw:fill="none" draw:textarea-vertical-align="middle">
        <text:list-style style:name="Titre_2c__20_puces_2c__20_vidéo_20_direct_2c__20_petit-subtitle" style:display-name="Titre, puces, vidéo direct, peti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c__20_puces_2c__20_vidéo_20_direct_2c__20_petit-title" style:display-name="Titre, puces, vidéo direct, petit-title" style:family="presentation">
      <style:graphic-properties draw:stroke="none" draw:fill="none" draw:textarea-vertical-align="middle" style:writing-mode="lr-tb">
        <text:list-style style:name="Titre_2c__20_puces_2c__20_vidéo_20_direct_2c__20_petit-title" style:display-name="Titre, puces, vidéo direct, peti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re_2c__20_puces_2c__20_vidéo_20_direct_2c__20_grand-background" style:display-name="Titre, puces, vidéo direct, grand-background" style:family="presentation">
      <style:graphic-properties draw:stroke="none" draw:fill="solid" draw:fill-color="#ffffff"/>
      <style:text-properties style:letter-kerning="true"/>
    </style:style>
    <style:style style:name="Titre_2c__20_puces_2c__20_vidéo_20_direct_2c__20_grand-backgroundobjects" style:display-name="Titre, puces, vidéo direct, gra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c__20_puces_2c__20_vidéo_20_direct_2c__20_grand-notes" style:display-name="Titre, puces, vidéo direct, gra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c__20_puces_2c__20_vidéo_20_direct_2c__20_grand-outline1" style:display-name="Titre, puces, vidéo direct, grand-outline1" style:family="presentation">
      <style:graphic-properties draw:stroke="none" draw:fill="none" draw:auto-grow-height="false" draw:fit-to-size="false" style:shrink-to-fit="true" style:writing-mode="lr-tb">
        <text:list-style style:name="Titre_2c__20_puces_2c__20_vidéo_20_direct_2c__20_grand-outline1" style:display-name="Titre, puces, vidéo direct, gran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re_2c__20_puces_2c__20_vidéo_20_direct_2c__20_grand-outline2" style:display-name="Titre, puces, vidéo direct, grand-outline2" style:family="presentation" style:parent-style-name="Titre_2c__20_puces_2c__20_vidéo_20_direct_2c__20_grand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_2c__20_puces_2c__20_vidéo_20_direct_2c__20_grand-outline3" style:display-name="Titre, puces, vidéo direct, grand-outline3" style:family="presentation" style:parent-style-name="Titre_2c__20_puces_2c__20_vidéo_20_direct_2c__20_grand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_2c__20_puces_2c__20_vidéo_20_direct_2c__20_grand-outline4" style:display-name="Titre, puces, vidéo direct, grand-outline4" style:family="presentation" style:parent-style-name="Titre_2c__20_puces_2c__20_vidéo_20_direct_2c__20_grand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style:text-underline-style="none" fo:font-weight="normal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fo:hyphenate="false"/>
    </style:style>
    <style:style style:name="Titre_2c__20_puces_2c__20_vidéo_20_direct_2c__20_grand-outline5" style:display-name="Titre, puces, vidéo direct, grand-outline5" style:family="presentation" style:parent-style-name="Titre_2c__20_puces_2c__20_vidéo_20_direct_2c__20_grand-outline4">
      <style:paragraph-properties fo:margin-top="0.1cm" fo:margin-bottom="0cm"/>
      <style:text-properties fo:font-size="20pt" style:font-size-asian="20pt" style:font-size-complex="20pt"/>
    </style:style>
    <style:style style:name="Titre_2c__20_puces_2c__20_vidéo_20_direct_2c__20_grand-outline6" style:display-name="Titre, puces, vidéo direct, grand-outline6" style:family="presentation" style:parent-style-name="Titre_2c__20_puces_2c__20_vidéo_20_direct_2c__20_grand-outline5">
      <style:paragraph-properties fo:margin-top="0.1cm" fo:margin-bottom="0cm"/>
      <style:text-properties fo:font-size="20pt" style:font-size-asian="20pt" style:font-size-complex="20pt"/>
    </style:style>
    <style:style style:name="Titre_2c__20_puces_2c__20_vidéo_20_direct_2c__20_grand-outline7" style:display-name="Titre, puces, vidéo direct, grand-outline7" style:family="presentation" style:parent-style-name="Titre_2c__20_puces_2c__20_vidéo_20_direct_2c__20_grand-outline6">
      <style:paragraph-properties fo:margin-top="0.1cm" fo:margin-bottom="0cm"/>
      <style:text-properties fo:font-size="20pt" style:font-size-asian="20pt" style:font-size-complex="20pt"/>
    </style:style>
    <style:style style:name="Titre_2c__20_puces_2c__20_vidéo_20_direct_2c__20_grand-outline8" style:display-name="Titre, puces, vidéo direct, grand-outline8" style:family="presentation" style:parent-style-name="Titre_2c__20_puces_2c__20_vidéo_20_direct_2c__20_grand-outline7">
      <style:paragraph-properties fo:margin-top="0.1cm" fo:margin-bottom="0cm"/>
      <style:text-properties fo:font-size="20pt" style:font-size-asian="20pt" style:font-size-complex="20pt"/>
    </style:style>
    <style:style style:name="Titre_2c__20_puces_2c__20_vidéo_20_direct_2c__20_grand-outline9" style:display-name="Titre, puces, vidéo direct, grand-outline9" style:family="presentation" style:parent-style-name="Titre_2c__20_puces_2c__20_vidéo_20_direct_2c__20_grand-outline8">
      <style:paragraph-properties fo:margin-top="0.1cm" fo:margin-bottom="0cm"/>
      <style:text-properties fo:font-size="20pt" style:font-size-asian="20pt" style:font-size-complex="20pt"/>
    </style:style>
    <style:style style:name="Titre_2c__20_puces_2c__20_vidéo_20_direct_2c__20_grand-subtitle" style:display-name="Titre, puces, vidéo direct, grand-subtitle" style:family="presentation">
      <style:graphic-properties draw:stroke="none" draw:fill="none" draw:textarea-vertical-align="middle">
        <text:list-style style:name="Titre_2c__20_puces_2c__20_vidéo_20_direct_2c__20_grand-subtitle" style:display-name="Titre, puces, vidéo direct, gran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c__20_puces_2c__20_vidéo_20_direct_2c__20_grand-title" style:display-name="Titre, puces, vidéo direct, grand-title" style:family="presentation">
      <style:graphic-properties draw:stroke="none" draw:fill="none" draw:textarea-vertical-align="middle" style:writing-mode="lr-tb">
        <text:list-style style:name="Titre_2c__20_puces_2c__20_vidéo_20_direct_2c__20_grand-title" style:display-name="Titre, puces, vidéo direct, gran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48pt" style:font-style-asian="normal" style:font-weight-asian="normal" style:font-name-complex="Helvetica Neue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ection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Mpr2" style:family="presentation" style:parent-style-name="Section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3" style:family="presentation" style:parent-style-name="Sec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Sec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re_20_seulement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Mpr6" style:family="presentation" style:parent-style-name="Titre_20_seulement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7" style:family="presentation" style:parent-style-name="Titre_20_seulement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8" style:family="presentation" style:parent-style-name="Titre_20_seulem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re_20_seulem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Agenda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Mpr11" style:family="presentation" style:parent-style-name="Agenda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12" style:family="presentation" style:parent-style-name="Agenda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13" style:family="presentation" style:parent-style-name="Agenda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14" style:family="presentation" style:parent-style-name="Agen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Agen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Déclaration-outline1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17" style:family="presentation" style:parent-style-name="Déclaration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18" style:family="presentation" style:parent-style-name="Déclara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Déclar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Fait_20_important-outline1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21" style:family="presentation" style:parent-style-name="Fait_20_important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22" style:family="presentation" style:parent-style-name="Fait_20_important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23" style:family="presentation" style:parent-style-name="Fait_20_importa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Fait_20_importa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Citation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26" style:family="presentation" style:parent-style-name="Citation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27" style:family="presentation" style:parent-style-name="Citation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28" style:family="presentation" style:parent-style-name="Cita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Cit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_33__a0_photos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31" style:family="presentation" style:parent-style-name="_33__a0_pho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_33__a0_pho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Photo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34" style:family="presentation" style:parent-style-name="Pho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Pho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Vierg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37" style:family="presentation" style:parent-style-name="Vierg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Vierg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Titr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40" style:family="presentation" style:parent-style-name="Titr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Mpr41" style:family="presentation" style:parent-style-name="Titr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42" style:family="presentation" style:parent-style-name="Titr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43" style:family="presentation" style:parent-style-name="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Titre_20_et_20_photo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Mpr46" style:family="presentation" style:parent-style-name="Titre_20_et_20_photo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47" style:family="presentation" style:parent-style-name="Titre_20_et_20_photo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48" style:family="presentation" style:parent-style-name="Titre_20_et_20_photo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49" style:family="presentation" style:parent-style-name="Titre_20_et_20_pho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Titre_20_et_20_pho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Autre_20_titre_20_et_20_photo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Mpr52" style:family="presentation" style:parent-style-name="Autre_20_titre_20_et_20_photo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53" style:family="presentation" style:parent-style-name="Autre_20_titre_20_et_20_photo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54" style:family="presentation" style:parent-style-name="Autre_20_titre_20_et_20_pho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5" style:family="presentation" style:parent-style-name="Autre_20_titre_20_et_20_pho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6" style:family="presentation" style:parent-style-name="Titre_20_et_20_puces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Mpr57" style:family="presentation" style:parent-style-name="Titre_20_et_20_puces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58" style:family="presentation" style:parent-style-name="Titre_20_et_20_puces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59" style:family="presentation" style:parent-style-name="Titre_20_et_20_puces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60" style:family="presentation" style:parent-style-name="Titre_20_et_20_puce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1" style:family="presentation" style:parent-style-name="Titre_20_et_20_puce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2" style:family="presentation" style:parent-style-name="Puces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>
        <style:columns fo:column-count="2" fo:column-gap="3.052cm">
          <style:column style:rel-width="32767*" fo:start-indent="0cm" fo:end-indent="1.526cm"/>
          <style:column style:rel-width="32768*" fo:start-indent="1.526cm" fo:end-indent="0cm"/>
        </style:columns>
      </style:graphic-properties>
      <style:paragraph-properties style:writing-mode="lr-tb"/>
    </style:style>
    <style:style style:name="Mpr63" style:family="presentation" style:parent-style-name="Puces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64" style:family="presentation" style:parent-style-name="Puce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5" style:family="presentation" style:parent-style-name="Puce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6" style:family="presentation" style:parent-style-name="Titre_2c__20_puces_20_et_20_photo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67" style:family="presentation" style:parent-style-name="Titre_2c__20_puces_20_et_20_photo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68" style:family="presentation" style:parent-style-name="Titre_2c__20_puces_20_et_20_photo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Mpr69" style:family="presentation" style:parent-style-name="Titre_2c__20_puces_20_et_20_photo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70" style:family="presentation" style:parent-style-name="Titre_2c__20_puces_20_et_20_pho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1" style:family="presentation" style:parent-style-name="Titre_2c__20_puces_20_et_20_pho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2" style:family="presentation" style:parent-style-name="Titre_2c__20_puces_2c__20_vidéo_20_direct_2c__20_petit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73" style:family="presentation" style:parent-style-name="Titre_2c__20_puces_2c__20_vidéo_20_direct_2c__20_petit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74" style:family="presentation" style:parent-style-name="Titre_2c__20_puces_2c__20_vidéo_20_direct_2c__20_petit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Mpr75" style:family="presentation" style:parent-style-name="Titre_2c__20_puces_2c__20_vidéo_20_direct_2c__20_petit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76" style:family="presentation" style:parent-style-name="Titre_2c__20_puces_2c__20_vidéo_20_direct_2c__20_peti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7" style:family="presentation" style:parent-style-name="Titre_2c__20_puces_2c__20_vidéo_20_direct_2c__20_peti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8" style:family="presentation" style:parent-style-name="Titre_2c__20_puces_2c__20_vidéo_20_direct_2c__20_grand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79" style:family="presentation" style:parent-style-name="Titre_2c__20_puces_2c__20_vidéo_20_direct_2c__20_grand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80" style:family="presentation" style:parent-style-name="Titre_2c__20_puces_2c__20_vidéo_20_direct_2c__20_grand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Mpr81" style:family="presentation" style:parent-style-name="Titre_2c__20_puces_2c__20_vidéo_20_direct_2c__20_grand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82" style:family="presentation" style:parent-style-name="Titre_2c__20_puces_2c__20_vidéo_20_direct_2c__20_gran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3" style:family="presentation" style:parent-style-name="Titre_2c__20_puces_2c__20_vidéo_20_direct_2c__20_gran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80%" fo:text-align="start" fo:text-indent="0cm" loext:tab-stop-distance="6.773cm" style:writing-mode="lr-tb">
        <style:tab-stops>
          <style:tab-stop style:position="0cm"/>
        </style:tab-stops>
      </style:paragraph-properties>
      <style:text-properties fo:font-size="116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16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80%" fo:text-align="start" fo:text-indent="0cm" loext:tab-stop-distance="6.773cm" style:writing-mode="lr-tb">
        <style:tab-stops>
          <style:tab-stop style:position="0cm"/>
        </style:tab-stops>
      </style:paragraph-properties>
      <style:text-properties fo:font-size="85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85pt"/>
    </style:style>
    <style:style style:name="MP10" style:family="paragraph">
      <style:paragraph-properties fo:margin-left="0cm" fo:margin-right="0cm" fo:margin-top="0cm" fo:margin-bottom="0cm" fo:line-height="100%" fo:text-align="start" fo:text-indent="0cm" loext:tab-stop-distance="2.293cm" style:writing-mode="lr-tb">
        <style:tab-stops>
          <style:tab-stop style:position="0cm"/>
        </style:tab-stops>
      </style:paragraph-properties>
      <style:text-properties fo:font-size="55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55pt"/>
    </style:style>
    <style:style style:name="MP12" style:family="paragraph">
      <style:paragraph-properties fo:margin-left="0cm" fo:margin-right="0cm" fo:margin-top="0.635cm" fo:margin-bottom="0cm" fo:line-height="100%" fo:text-align="start" fo:text-indent="0cm" loext:tab-stop-distance="2.293cm" style:writing-mode="lr-tb">
        <style:tab-stops>
          <style:tab-stop style:position="0cm"/>
        </style:tab-stops>
      </style:paragraph-properties>
      <style:text-properties fo:font-size="55pt" fo:hyphenate="false"/>
    </style:style>
    <style:style style:name="MP13" style:family="paragraph">
      <style:paragraph-properties fo:margin-left="0cm" fo:margin-right="0cm" fo:margin-top="0.635cm" fo:margin-bottom="0cm" fo:line-height="100%" fo:text-align="start" fo:text-indent="1.27cm" loext:tab-stop-distance="2.293cm" style:writing-mode="lr-tb">
        <style:tab-stops>
          <style:tab-stop style:position="0cm"/>
        </style:tab-stops>
      </style:paragraph-properties>
      <style:text-properties fo:font-size="55pt" fo:hyphenate="false"/>
    </style:style>
    <style:style style:name="MP14" style:family="paragraph">
      <style:paragraph-properties fo:margin-left="0cm" fo:margin-right="0cm" fo:margin-top="0.635cm" fo:margin-bottom="0cm" fo:line-height="100%" fo:text-align="start" fo:text-indent="2.54cm" loext:tab-stop-distance="2.293cm" style:writing-mode="lr-tb">
        <style:tab-stops>
          <style:tab-stop style:position="0cm"/>
        </style:tab-stops>
      </style:paragraph-properties>
      <style:text-properties fo:font-size="55pt" fo:hyphenate="false"/>
    </style:style>
    <style:style style:name="MP15" style:family="paragraph">
      <style:paragraph-properties fo:margin-left="0cm" fo:margin-right="0cm" fo:margin-top="0.635cm" fo:margin-bottom="0cm" fo:line-height="100%" fo:text-align="start" fo:text-indent="3.81cm" loext:tab-stop-distance="2.293cm" style:writing-mode="lr-tb">
        <style:tab-stops>
          <style:tab-stop style:position="0cm"/>
        </style:tab-stops>
      </style:paragraph-properties>
      <style:text-properties fo:font-size="55pt" fo:hyphenate="false"/>
    </style:style>
    <style:style style:name="MP16" style:family="paragraph">
      <style:paragraph-properties fo:margin-left="0cm" fo:margin-right="0cm" fo:margin-top="0.635cm" fo:margin-bottom="0cm" fo:line-height="100%" fo:text-align="start" fo:text-indent="5.08cm" loext:tab-stop-distance="2.293cm" style:writing-mode="lr-tb">
        <style:tab-stops>
          <style:tab-stop style:position="0cm"/>
        </style:tab-stops>
      </style:paragraph-properties>
      <style:text-properties fo:font-size="55pt" fo:hyphenate="false"/>
    </style:style>
    <style:style style:name="MP17" style:family="paragraph">
      <style:paragraph-properties fo:margin-left="0cm" fo:margin-right="0cm" fo:margin-top="0cm" fo:margin-bottom="0cm" fo:line-height="80%" fo:text-align="center" fo:text-indent="0cm" loext:tab-stop-distance="6.773cm" style:writing-mode="lr-tb">
        <style:tab-stops>
          <style:tab-stop style:position="0cm"/>
        </style:tab-stops>
      </style:paragraph-properties>
      <style:text-properties fo:font-size="116pt" fo:hyphenate="false"/>
    </style:style>
    <style:style style:name="MP18" style:family="paragraph">
      <style:paragraph-properties fo:margin-left="0cm" fo:margin-right="0cm" fo:margin-top="0cm" fo:margin-bottom="0cm" fo:line-height="80%" fo:text-align="center" fo:text-indent="1.27cm" loext:tab-stop-distance="6.773cm" style:writing-mode="lr-tb">
        <style:tab-stops>
          <style:tab-stop style:position="0cm"/>
        </style:tab-stops>
      </style:paragraph-properties>
      <style:text-properties fo:font-size="116pt" fo:hyphenate="false"/>
    </style:style>
    <style:style style:name="MP19" style:family="paragraph">
      <style:paragraph-properties fo:margin-left="0cm" fo:margin-right="0cm" fo:margin-top="0cm" fo:margin-bottom="0cm" fo:line-height="80%" fo:text-align="center" fo:text-indent="2.54cm" loext:tab-stop-distance="6.773cm" style:writing-mode="lr-tb">
        <style:tab-stops>
          <style:tab-stop style:position="0cm"/>
        </style:tab-stops>
      </style:paragraph-properties>
      <style:text-properties fo:font-size="116pt" fo:hyphenate="false"/>
    </style:style>
    <style:style style:name="MP20" style:family="paragraph">
      <style:paragraph-properties fo:margin-left="0cm" fo:margin-right="0cm" fo:margin-top="0cm" fo:margin-bottom="0cm" fo:line-height="80%" fo:text-align="center" fo:text-indent="3.81cm" loext:tab-stop-distance="6.773cm" style:writing-mode="lr-tb">
        <style:tab-stops>
          <style:tab-stop style:position="0cm"/>
        </style:tab-stops>
      </style:paragraph-properties>
      <style:text-properties fo:font-size="116pt" fo:hyphenate="false"/>
    </style:style>
    <style:style style:name="MP21" style:family="paragraph">
      <style:paragraph-properties fo:margin-left="0cm" fo:margin-right="0cm" fo:margin-top="0cm" fo:margin-bottom="0cm" fo:line-height="80%" fo:text-align="center" fo:text-indent="5.08cm" loext:tab-stop-distance="6.773cm" style:writing-mode="lr-tb">
        <style:tab-stops>
          <style:tab-stop style:position="0cm"/>
        </style:tab-stops>
      </style:paragraph-properties>
      <style:text-properties fo:font-size="116pt" fo:hyphenate="false"/>
    </style:style>
    <style:style style:name="MP22" style:family="paragraph">
      <style:paragraph-properties fo:margin-left="0cm" fo:margin-right="0cm" fo:margin-top="0cm" fo:margin-bottom="0cm" fo:line-height="80%" fo:text-align="center" fo:text-indent="0cm" loext:tab-stop-distance="6.773cm" style:writing-mode="lr-tb">
        <style:tab-stops>
          <style:tab-stop style:position="0cm"/>
        </style:tab-stops>
      </style:paragraph-properties>
      <style:text-properties fo:font-size="250pt" fo:hyphenate="false"/>
    </style:style>
    <style:style style:name="MP23" style:family="paragraph">
      <style:paragraph-properties fo:margin-left="0cm" fo:margin-right="0cm" fo:margin-top="0cm" fo:margin-bottom="0cm" fo:line-height="80%" fo:text-align="center" fo:text-indent="1.27cm" loext:tab-stop-distance="6.773cm" style:writing-mode="lr-tb">
        <style:tab-stops>
          <style:tab-stop style:position="0cm"/>
        </style:tab-stops>
      </style:paragraph-properties>
      <style:text-properties fo:font-size="250pt" fo:hyphenate="false"/>
    </style:style>
    <style:style style:name="MP24" style:family="paragraph">
      <style:paragraph-properties fo:margin-left="0cm" fo:margin-right="0cm" fo:margin-top="0cm" fo:margin-bottom="0cm" fo:line-height="80%" fo:text-align="center" fo:text-indent="2.54cm" loext:tab-stop-distance="6.773cm" style:writing-mode="lr-tb">
        <style:tab-stops>
          <style:tab-stop style:position="0cm"/>
        </style:tab-stops>
      </style:paragraph-properties>
      <style:text-properties fo:font-size="250pt" fo:hyphenate="false"/>
    </style:style>
    <style:style style:name="MP25" style:family="paragraph">
      <style:paragraph-properties fo:margin-left="0cm" fo:margin-right="0cm" fo:margin-top="0cm" fo:margin-bottom="0cm" fo:line-height="80%" fo:text-align="center" fo:text-indent="3.81cm" loext:tab-stop-distance="6.773cm" style:writing-mode="lr-tb">
        <style:tab-stops>
          <style:tab-stop style:position="0cm"/>
        </style:tab-stops>
      </style:paragraph-properties>
      <style:text-properties fo:font-size="250pt" fo:hyphenate="false"/>
    </style:style>
    <style:style style:name="MP26" style:family="paragraph">
      <style:paragraph-properties fo:margin-left="0cm" fo:margin-right="0cm" fo:margin-top="0cm" fo:margin-bottom="0cm" fo:line-height="80%" fo:text-align="center" fo:text-indent="5.08cm" loext:tab-stop-distance="6.773cm" style:writing-mode="lr-tb">
        <style:tab-stops>
          <style:tab-stop style:position="0cm"/>
        </style:tab-stops>
      </style:paragraph-properties>
      <style:text-properties fo:font-size="250pt" fo:hyphenate="false"/>
    </style:style>
    <style:style style:name="MP27" style:family="paragraph">
      <loext:graphic-properties draw:fill="none"/>
      <style:paragraph-properties fo:text-align="start" style:font-independent-line-spacing="true"/>
      <style:text-properties fo:font-size="250pt"/>
    </style:style>
    <style:style style:name="MP28" style:family="paragraph">
      <style:paragraph-properties fo:margin-left="0cm" fo:margin-right="0cm" fo:margin-top="0cm" fo:margin-bottom="0cm" fo:line-height="100%" fo:text-align="center" fo:text-indent="0cm" loext:tab-stop-distance="2.293cm" style:writing-mode="lr-tb">
        <style:tab-stops>
          <style:tab-stop style:position="0cm"/>
        </style:tab-stops>
      </style:paragraph-properties>
      <style:text-properties fo:font-size="55pt" fo:hyphenate="false"/>
    </style:style>
    <style:style style:name="MP29" style:family="paragraph">
      <style:paragraph-properties fo:margin-left="0cm" fo:margin-right="0cm" fo:margin-top="0cm" fo:margin-bottom="0cm" fo:line-height="100%" fo:text-align="start" fo:text-indent="0cm" loext:tab-stop-distance="2.293cm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3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31" style:family="paragraph">
      <style:paragraph-properties fo:margin-left="1.775cm" fo:margin-right="0cm" fo:margin-top="0cm" fo:margin-bottom="0cm" fo:line-height="90%" fo:text-align="start" fo:text-indent="-1.305cm" loext:tab-stop-distance="6.773cm" style:writing-mode="lr-tb">
        <style:tab-stops>
          <style:tab-stop style:position="0cm"/>
        </style:tab-stops>
      </style:paragraph-properties>
      <style:text-properties fo:font-size="85pt" fo:hyphenate="false"/>
    </style:style>
    <style:style style:name="MP32" style:family="paragraph">
      <style:paragraph-properties fo:margin-left="1.775cm" fo:margin-right="0cm" fo:margin-top="0cm" fo:margin-bottom="0cm" fo:line-height="90%" fo:text-align="start" fo:text-indent="-0.035cm" loext:tab-stop-distance="6.773cm" style:writing-mode="lr-tb">
        <style:tab-stops>
          <style:tab-stop style:position="0cm"/>
        </style:tab-stops>
      </style:paragraph-properties>
      <style:text-properties fo:font-size="85pt" fo:hyphenate="false"/>
    </style:style>
    <style:style style:name="MP33" style:family="paragraph">
      <style:paragraph-properties fo:margin-left="1.775cm" fo:margin-right="0cm" fo:margin-top="0cm" fo:margin-bottom="0cm" fo:line-height="90%" fo:text-align="start" fo:text-indent="1.235cm" loext:tab-stop-distance="6.773cm" style:writing-mode="lr-tb">
        <style:tab-stops>
          <style:tab-stop style:position="0cm"/>
        </style:tab-stops>
      </style:paragraph-properties>
      <style:text-properties fo:font-size="85pt" fo:hyphenate="false"/>
    </style:style>
    <style:style style:name="MP34" style:family="paragraph">
      <style:paragraph-properties fo:margin-left="1.775cm" fo:margin-right="0cm" fo:margin-top="0cm" fo:margin-bottom="0cm" fo:line-height="90%" fo:text-align="start" fo:text-indent="2.505cm" loext:tab-stop-distance="6.773cm" style:writing-mode="lr-tb">
        <style:tab-stops>
          <style:tab-stop style:position="0cm"/>
        </style:tab-stops>
      </style:paragraph-properties>
      <style:text-properties fo:font-size="85pt" fo:hyphenate="false"/>
    </style:style>
    <style:style style:name="MP35" style:family="paragraph">
      <style:paragraph-properties fo:margin-left="1.775cm" fo:margin-right="0cm" fo:margin-top="0cm" fo:margin-bottom="0cm" fo:line-height="90%" fo:text-align="start" fo:text-indent="3.775cm" loext:tab-stop-distance="6.773cm" style:writing-mode="lr-tb">
        <style:tab-stops>
          <style:tab-stop style:position="0cm"/>
        </style:tab-stops>
      </style:paragraph-properties>
      <style:text-properties fo:font-size="85pt" fo:hyphenate="false"/>
    </style:style>
    <style:style style:name="MP36" style:family="paragraph">
      <style:paragraph-properties fo:margin-left="0cm" fo:margin-right="0cm" fo:margin-top="0cm" fo:margin-bottom="0cm" fo:line-height="100%" fo:text-align="start" fo:text-indent="1.27cm" loext:tab-stop-distance="2.293cm" style:writing-mode="lr-tb">
        <style:tab-stops>
          <style:tab-stop style:position="0cm"/>
        </style:tab-stops>
      </style:paragraph-properties>
      <style:text-properties fo:font-size="55pt" fo:hyphenate="false"/>
    </style:style>
    <style:style style:name="MP37" style:family="paragraph">
      <style:paragraph-properties fo:margin-left="0cm" fo:margin-right="0cm" fo:margin-top="0cm" fo:margin-bottom="0cm" fo:line-height="100%" fo:text-align="start" fo:text-indent="2.54cm" loext:tab-stop-distance="2.293cm" style:writing-mode="lr-tb">
        <style:tab-stops>
          <style:tab-stop style:position="0cm"/>
        </style:tab-stops>
      </style:paragraph-properties>
      <style:text-properties fo:font-size="55pt" fo:hyphenate="false"/>
    </style:style>
    <style:style style:name="MP38" style:family="paragraph">
      <style:paragraph-properties fo:margin-left="0cm" fo:margin-right="0cm" fo:margin-top="0cm" fo:margin-bottom="0cm" fo:line-height="100%" fo:text-align="start" fo:text-indent="3.81cm" loext:tab-stop-distance="2.293cm" style:writing-mode="lr-tb">
        <style:tab-stops>
          <style:tab-stop style:position="0cm"/>
        </style:tab-stops>
      </style:paragraph-properties>
      <style:text-properties fo:font-size="55pt" fo:hyphenate="false"/>
    </style:style>
    <style:style style:name="MP39" style:family="paragraph">
      <style:paragraph-properties fo:margin-left="0cm" fo:margin-right="0cm" fo:margin-top="0cm" fo:margin-bottom="0cm" fo:line-height="100%" fo:text-align="start" fo:text-indent="5.08cm" loext:tab-stop-distance="2.293cm" style:writing-mode="lr-tb">
        <style:tab-stops>
          <style:tab-stop style:position="0cm"/>
        </style:tab-stops>
      </style:paragraph-properties>
      <style:text-properties fo:font-size="55pt" fo:hyphenate="false"/>
    </style:style>
    <style:style style:name="MP40" style:family="paragraph">
      <style:paragraph-properties fo:margin-left="0cm" fo:margin-right="0cm" fo:margin-top="1.588cm" fo:margin-bottom="0cm" fo:line-height="90%" fo:text-align="start" fo:text-indent="0cm" loext:tab-stop-distance="6.773cm" style:writing-mode="lr-tb">
        <style:tab-stops/>
      </style:paragraph-properties>
      <style:text-properties fo:font-size="48pt" fo:hyphenate="false"/>
    </style:style>
    <style:style style:name="MP4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 Medium" fo:font-size="116pt" fo:letter-spacing="-0.082cm" fo:font-style="normal" style:text-underline-style="none" fo:font-weight="normal" fo:background-color="transparent" style:font-name-asian="Helvetica Neue Medium" style:font-size-asian="116pt" style:font-style-asian="normal" style:font-weight-asian="normal" style:font-name-complex="Helvetica Neue Medium" style:font-size-complex="116pt" style:font-style-complex="normal" style:font-weight-complex="normal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85pt" fo:letter-spacing="-0.06cm" fo:font-style="normal" style:text-underline-style="none" fo:font-weight="bold" fo:background-color="transparent" style:font-name-asian="Helvetica Neue" style:font-size-asian="85pt" style:font-style-asian="normal" style:font-weight-asian="bold" style:font-name-complex="Helvetica Neue" style:font-size-complex="85pt" style:font-style-complex="normal" style:font-weight-complex="bold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55pt" fo:letter-spacing="normal" fo:font-style="normal" style:text-underline-style="none" fo:font-weight="bold" fo:background-color="transparent" style:font-name-asian="Helvetica Neue" style:font-size-asian="55pt" style:font-style-asian="normal" style:font-weight-asian="bold" style:font-name-complex="Helvetica Neue" style:font-size-complex="55pt" style:font-style-complex="normal" style:font-weight-complex="bold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55pt" fo:letter-spacing="-0.019cm" fo:font-style="normal" style:text-underline-style="none" fo:font-weight="normal" fo:background-color="transparent" style:font-name-asian="Helvetica Neue" style:font-size-asian="55pt" style:font-style-asian="normal" style:font-weight-asian="normal" style:font-name-complex="Helvetica Neue" style:font-size-complex="55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250pt" fo:letter-spacing="-0.088cm" fo:font-style="normal" style:text-underline-style="none" fo:font-weight="bold" fo:background-color="transparent" style:font-name-asian="Helvetica Neue" style:font-size-asian="250pt" style:font-style-asian="normal" style:font-weight-asian="bold" style:font-name-complex="Helvetica Neue" style:font-size-complex="250pt" style:font-style-complex="normal" style:font-weight-complex="bold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36pt" fo:letter-spacing="normal" fo:font-style="normal" style:text-underline-style="none" fo:font-weight="bold" fo:background-color="transparent" style:font-name-asian="Helvetica Neue" style:font-size-asian="36pt" style:font-style-asian="normal" style:font-weight-asian="bold" style:font-name-complex="Helvetica Neue" style:font-size-complex="3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 Medium" fo:font-size="85pt" fo:letter-spacing="-0.06cm" fo:font-style="normal" style:text-underline-style="none" fo:font-weight="normal" fo:background-color="transparent" style:font-name-asian="Helvetica Neue Medium" style:font-size-asian="85pt" style:font-style-asian="normal" style:font-weight-asian="normal" style:font-name-complex="Helvetica Neue Medium" style:font-size-complex="85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116pt" fo:letter-spacing="-0.082cm" fo:font-style="normal" style:text-underline-style="none" fo:font-weight="bold" fo:background-color="transparent" style:font-name-asian="Helvetica Neue" style:font-size-asian="116pt" style:font-style-asian="normal" style:font-weight-asian="bold" style:font-name-complex="Helvetica Neue" style:font-size-complex="116pt" style:font-style-complex="normal" style:font-weight-complex="bold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size="48pt" fo:letter-spacing="normal" fo:font-style="normal" style:text-underline-style="none" fo:font-weight="normal" fo:background-color="transparent" style:font-name-asian="Helvetica Neue" style:font-size-asian="48pt" style:font-style-asian="normal" style:font-weight-asian="normal" style:font-name-complex="Helvetica Neue" style:font-size-complex="4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23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23%"/>
      </text:list-level-style-number>
      <text:list-level-style-number text:level="2" style:num-format="">
        <style:list-level-properties text:space-before="1.5cm" text:min-label-width="0.9cm"/>
        <style:text-properties fo:color="#000000" fo:font-size="123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23%"/>
      </text:list-level-style-number>
      <text:list-level-style-number text:level="2" style:num-format="">
        <style:list-level-properties text:space-before="1.5cm" text:min-label-width="0.9cm"/>
        <style:text-properties fo:color="#000000" fo:font-size="123%"/>
      </text:list-level-style-number>
      <text:list-level-style-number text:level="3" style:num-format="">
        <style:list-level-properties text:space-before="2.8cm" text:min-label-width="0.8cm"/>
        <style:text-properties fo:color="#000000" fo:font-size="123%"/>
      </text:list-level-style-number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23%"/>
      </text:list-level-style-number>
      <text:list-level-style-number text:level="2" style:num-format="">
        <style:list-level-properties text:space-before="1.5cm" text:min-label-width="0.9cm"/>
        <style:text-properties fo:color="#000000" fo:font-size="123%"/>
      </text:list-level-style-number>
      <text:list-level-style-number text:level="3" style:num-format="">
        <style:list-level-properties text:space-before="2.8cm" text:min-label-width="0.8cm"/>
        <style:text-properties fo:color="#000000" fo:font-size="123%"/>
      </text:list-level-style-number>
      <text:list-level-style-number text:level="4" style:num-format="">
        <style:list-level-properties text:space-before="4.2cm" text:min-label-width="0.6cm"/>
        <style:text-properties fo:color="#000000" fo:font-size="123%"/>
      </text:list-level-style-number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23%"/>
      </text:list-level-style-number>
      <text:list-level-style-number text:level="2" style:num-format="">
        <style:list-level-properties text:space-before="1.5cm" text:min-label-width="0.9cm"/>
        <style:text-properties fo:color="#000000" fo:font-size="123%"/>
      </text:list-level-style-number>
      <text:list-level-style-number text:level="3" style:num-format="">
        <style:list-level-properties text:space-before="2.8cm" text:min-label-width="0.8cm"/>
        <style:text-properties fo:color="#000000" fo:font-size="123%"/>
      </text:list-level-style-number>
      <text:list-level-style-number text:level="4" style:num-format="">
        <style:list-level-properties text:space-before="4.2cm" text:min-label-width="0.6cm"/>
        <style:text-properties fo:color="#000000" fo:font-size="123%"/>
      </text:list-level-style-number>
      <text:list-level-style-number text:level="5" style:num-format="">
        <style:list-level-properties text:space-before="5.4cm" text:min-label-width="0.6cm"/>
        <style:text-properties fo:color="#000000" fo:font-size="123%"/>
      </text:list-level-style-number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1.693cm"/>
        <style:text-properties fo:font-family="OpenSymbol" fo:color="#000000" fo:font-size="123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1.693cm"/>
        <style:text-properties fo:font-family="OpenSymbol" fo:color="#000000" fo:font-size="123%"/>
      </text:list-level-style-bullet>
      <text:list-level-style-bullet text:level="2" text:bullet-char="•">
        <style:list-level-properties text:space-before="1.694cm" text:min-label-width="1.693cm"/>
        <style:text-properties fo:font-family="OpenSymbol" fo:color="#000000" fo:font-size="123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min-label-width="1.693cm"/>
        <style:text-properties fo:font-family="OpenSymbol" fo:color="#000000" fo:font-size="123%"/>
      </text:list-level-style-bullet>
      <text:list-level-style-bullet text:level="2" text:bullet-char="•">
        <style:list-level-properties text:space-before="1.694cm" text:min-label-width="1.693cm"/>
        <style:text-properties fo:font-family="OpenSymbol" fo:color="#000000" fo:font-size="123%"/>
      </text:list-level-style-bullet>
      <text:list-level-style-bullet text:level="3" text:bullet-char="•">
        <style:list-level-properties text:space-before="3.387cm" text:min-label-width="1.693cm"/>
        <style:text-properties fo:font-family="OpenSymbol" fo:color="#000000" fo:font-size="123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min-label-width="1.693cm"/>
        <style:text-properties fo:font-family="OpenSymbol" fo:color="#000000" fo:font-size="123%"/>
      </text:list-level-style-bullet>
      <text:list-level-style-bullet text:level="2" text:bullet-char="•">
        <style:list-level-properties text:space-before="1.694cm" text:min-label-width="1.693cm"/>
        <style:text-properties fo:font-family="OpenSymbol" fo:color="#000000" fo:font-size="123%"/>
      </text:list-level-style-bullet>
      <text:list-level-style-bullet text:level="3" text:bullet-char="•">
        <style:list-level-properties text:space-before="3.387cm" text:min-label-width="1.693cm"/>
        <style:text-properties fo:font-family="OpenSymbol" fo:color="#000000" fo:font-size="123%"/>
      </text:list-level-style-bullet>
      <text:list-level-style-bullet text:level="4" text:bullet-char="•">
        <style:list-level-properties text:space-before="5.08cm" text:min-label-width="1.693cm"/>
        <style:text-properties fo:font-family="OpenSymbol" fo:color="#000000" fo:font-size="123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min-label-width="1.693cm"/>
        <style:text-properties fo:font-family="OpenSymbol" fo:color="#000000" fo:font-size="123%"/>
      </text:list-level-style-bullet>
      <text:list-level-style-bullet text:level="2" text:bullet-char="•">
        <style:list-level-properties text:space-before="1.694cm" text:min-label-width="1.693cm"/>
        <style:text-properties fo:font-family="OpenSymbol" fo:color="#000000" fo:font-size="123%"/>
      </text:list-level-style-bullet>
      <text:list-level-style-bullet text:level="3" text:bullet-char="•">
        <style:list-level-properties text:space-before="3.387cm" text:min-label-width="1.693cm"/>
        <style:text-properties fo:font-family="OpenSymbol" fo:color="#000000" fo:font-size="123%"/>
      </text:list-level-style-bullet>
      <text:list-level-style-bullet text:level="4" text:bullet-char="•">
        <style:list-level-properties text:space-before="5.08cm" text:min-label-width="1.693cm"/>
        <style:text-properties fo:font-family="OpenSymbol" fo:color="#000000" fo:font-size="123%"/>
      </text:list-level-style-bullet>
      <text:list-level-style-bullet text:level="5" text:bullet-char="•">
        <style:list-level-properties text:space-before="6.774cm" text:min-label-width="1.693cm"/>
        <style:text-properties fo:font-family="OpenSymbol" fo:color="#000000" fo:font-size="123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ection" style:page-layout-name="PM1" draw:style-name="Mdp1">
      <loext:theme loext:name="21_BasicWhite">
        <loext:theme-colors loext:name="21_Basic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Titre de section" presentation:style-name="Mpr1" draw:text-style-name="MP6" draw:layer="backgroundobjects" svg:width="61.03cm" svg:height="12.911cm" svg:x="3.351cm" svg:y="12.594cm" presentation:class="title" presentation:user-transformed="true">
        <draw:text-box>
          <text:p text:style-name="MP5"><text:span text:style-name="MT1">Titre de section</text:span></text:p>
        </draw:text-box>
      </draw:frame>
      <draw:frame draw:name="Numéro de diapositive" presentation:style-name="Mpr2" draw:text-style-name="MP7" draw:layer="backgroundobjects" svg:width="1.023cm" svg:height="1.04cm" svg:x="33.337cm" svg:y="36.348cm" presentation:class="page-number" presentation:user-transformed="true">
        <draw:text-box>
          <text:p/>
        </draw:text-box>
      </draw:frame>
      <presentation:notes style:page-layout-name="PM2">
        <draw:page-thumbnail presentation:style-name="Section-title" draw:layer="backgroundobjects" svg:width="19.798cm" svg:height="11.136cm" svg:x="0.6cm" svg:y="2.257cm" presentation:class="page"/>
        <draw:frame presentation:style-name="Sectio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seulement" style:display-name="Titre seulement" style:page-layout-name="PM1" draw:style-name="Mdp1">
      <loext:theme loext:name="21_BasicWhite">
        <loext:theme-colors loext:name="21_Basic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Titre de diapositive" presentation:style-name="Mpr5" draw:text-style-name="MP9" draw:layer="backgroundobjects" svg:width="61.03cm" svg:height="3.985cm" svg:x="3.351cm" svg:y="2.999cm" presentation:class="title" presentation:user-transformed="true">
        <draw:text-box>
          <text:p text:style-name="MP8"><text:span text:style-name="MT2">Titre de diapositive</text:span></text:p>
        </draw:text-box>
      </draw:frame>
      <draw:frame draw:name="Sous-titre de diapositive" presentation:style-name="Mpr6" draw:text-style-name="MP11" draw:layer="backgroundobjects" svg:width="61.03cm" svg:height="2.596cm" svg:x="3.351cm" svg:y="6.592cm" presentation:class="outline" presentation:user-transformed="true">
        <draw:text-box>
          <text:p text:style-name="MP10"><text:span text:style-name="MT3">Sous-titre de diapositive</text:span></text:p>
        </draw:text-box>
      </draw:frame>
      <draw:frame draw:name="Numéro de diapositive" presentation:style-name="Mpr7" draw:text-style-name="MP7" draw:layer="backgroundobjects" svg:width="1.023cm" svg:height="1.04cm" svg:x="33.337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Titre_20_seulement-title" draw:layer="backgroundobjects" svg:width="0cm" svg:height="0cm" svg:x="0cm" svg:y="2.257cm" presentation:class="page"/>
        <draw:frame presentation:style-name="Titre_20_seulem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Agenda" style:page-layout-name="PM1" draw:style-name="Mdp1">
      <loext:theme loext:name="21_BasicWhite">
        <loext:theme-colors loext:name="21_Basic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Titre de l’agenda" presentation:style-name="Mpr10" draw:text-style-name="MP9" draw:layer="backgroundobjects" svg:width="61.03cm" svg:height="3.985cm" svg:x="3.351cm" svg:y="2.999cm" presentation:class="title" presentation:user-transformed="true">
        <draw:text-box>
          <text:p text:style-name="MP8"><text:span text:style-name="MT2">Titre de l’agenda</text:span></text:p>
        </draw:text-box>
      </draw:frame>
      <draw:frame draw:name="Sous-titre de l’agenda" presentation:style-name="Mpr11" draw:text-style-name="MP11" draw:layer="backgroundobjects" svg:width="61.03cm" svg:height="2.596cm" svg:x="3.351cm" svg:y="6.592cm" presentation:class="outline" presentation:user-transformed="true">
        <draw:text-box>
          <text:p text:style-name="MP10"><text:span text:style-name="MT3">Sous-titre de l’agenda</text:span></text:p>
        </draw:text-box>
      </draw:frame>
      <draw:frame draw:name="Texte niveau 1…" presentation:style-name="Mpr12" draw:text-style-name="MP11" draw:layer="backgroundobjects" svg:width="61.03cm" svg:height="22.932cm" svg:x="3.351cm" svg:y="11.801cm" presentation:class="outline" presentation:user-transformed="true">
        <draw:text-box>
          <text:p text:style-name="MP12"><text:span text:style-name="MT4">Rubriques de l’agenda</text:span></text:p>
          <text:p text:style-name="MP13"><text:span text:style-name="MT4"/></text:p>
          <text:p text:style-name="MP14"><text:span text:style-name="MT4"/></text:p>
          <text:p text:style-name="MP15"><text:span text:style-name="MT4"/></text:p>
          <text:p text:style-name="MP16"><text:span text:style-name="MT4"/></text:p>
        </draw:text-box>
      </draw:frame>
      <draw:frame draw:name="Numéro de diapositive" presentation:style-name="Mpr13" draw:text-style-name="MP7" draw:layer="backgroundobjects" svg:width="1.023cm" svg:height="1.04cm" svg:x="33.337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Agenda-title" draw:layer="backgroundobjects" svg:width="0cm" svg:height="0cm" svg:x="0cm" svg:y="2.257cm" presentation:class="page"/>
        <draw:frame presentation:style-name="Agenda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éclaration" style:page-layout-name="PM1" draw:style-name="Mdp1">
      <loext:theme loext:name="21_BasicWhite">
        <loext:theme-colors loext:name="21_Basic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Texte niveau 1…" presentation:style-name="Mpr16" draw:text-style-name="MP6" draw:layer="backgroundobjects" svg:width="61.03cm" svg:height="10.761cm" svg:x="3.351cm" svg:y="13.669cm" presentation:class="outline" presentation:user-transformed="true">
        <draw:text-box>
          <text:p text:style-name="MP17"><text:span text:style-name="MT1">Déclaration</text:span></text:p>
          <text:p text:style-name="MP18"><text:span text:style-name="MT1"/></text:p>
          <text:p text:style-name="MP19"><text:span text:style-name="MT1"/></text:p>
          <text:p text:style-name="MP20"><text:span text:style-name="MT1"/></text:p>
          <text:p text:style-name="MP21"><text:span text:style-name="MT1"/></text:p>
        </draw:text-box>
      </draw:frame>
      <draw:frame draw:name="Numéro de diapositive" presentation:style-name="Mpr17" draw:text-style-name="MP7" draw:layer="backgroundobjects" svg:width="1.023cm" svg:height="1.04cm" svg:x="33.337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Déclaration-title" draw:layer="backgroundobjects" svg:width="0cm" svg:height="0cm" svg:x="0cm" svg:y="2.257cm" presentation:class="page"/>
        <draw:frame presentation:style-name="Déclaration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Fait_20_important" style:display-name="Fait important" style:page-layout-name="PM1" draw:style-name="Mdp1">
      <loext:theme loext:name="21_BasicWhite">
        <loext:theme-colors loext:name="21_Basic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Texte niveau 1…" presentation:style-name="Mpr20" draw:text-style-name="MP27" draw:layer="backgroundobjects" svg:width="61.03cm" svg:height="20.115cm" svg:x="3.351cm" svg:y="2.989cm" presentation:class="outline" presentation:user-transformed="true">
        <draw:text-box>
          <text:p text:style-name="MP22"><text:span text:style-name="MT5">100 %</text:span></text:p>
          <text:p text:style-name="MP23"><text:span text:style-name="MT5"/></text:p>
          <text:p text:style-name="MP24"><text:span text:style-name="MT5"/></text:p>
          <text:p text:style-name="MP25"><text:span text:style-name="MT5"/></text:p>
          <text:p text:style-name="MP26"><text:span text:style-name="MT5"/></text:p>
        </draw:text-box>
      </draw:frame>
      <draw:frame draw:name="Données clés" presentation:style-name="Mpr21" draw:text-style-name="MP11" draw:layer="backgroundobjects" svg:width="61.03cm" svg:height="2.596cm" svg:x="3.351cm" svg:y="22.951cm" presentation:class="outline" presentation:user-transformed="true">
        <draw:text-box>
          <text:p text:style-name="MP28"><text:span text:style-name="MT3">Données clés</text:span></text:p>
        </draw:text-box>
      </draw:frame>
      <draw:frame draw:name="Numéro de diapositive" presentation:style-name="Mpr22" draw:text-style-name="MP7" draw:layer="backgroundobjects" svg:width="1.023cm" svg:height="1.04cm" svg:x="33.337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Fait_20_important-title" draw:layer="backgroundobjects" svg:width="0cm" svg:height="0cm" svg:x="0cm" svg:y="2.257cm" presentation:class="page"/>
        <draw:frame presentation:style-name="Fait_20_importa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itation" style:page-layout-name="PM1" draw:style-name="Mdp1">
      <loext:theme loext:name="21_BasicWhite">
        <loext:theme-colors loext:name="21_Basic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Attribution" presentation:style-name="Mpr25" draw:text-style-name="MP30" draw:layer="backgroundobjects" svg:width="56.11cm" svg:height="1.768cm" svg:x="6.75cm" svg:y="29.654cm" presentation:class="outline" presentation:user-transformed="true">
        <draw:text-box>
          <text:p text:style-name="MP29"><text:span text:style-name="MT6">Attribution</text:span></text:p>
        </draw:text-box>
      </draw:frame>
      <draw:frame draw:name="Texte niveau 1…" presentation:style-name="Mpr26" draw:text-style-name="MP9" draw:layer="backgroundobjects" svg:width="57.988cm" svg:height="10.655cm" svg:x="4.872cm" svg:y="13.722cm" presentation:class="outline" presentation:user-transformed="true">
        <draw:text-box>
          <text:p text:style-name="MP31"><text:span text:style-name="MT7">« Citation notable »</text:span></text:p>
          <text:p text:style-name="MP32"><text:span text:style-name="MT7"/></text:p>
          <text:p text:style-name="MP33"><text:span text:style-name="MT7"/></text:p>
          <text:p text:style-name="MP34"><text:span text:style-name="MT7"/></text:p>
          <text:p text:style-name="MP35"><text:span text:style-name="MT7"/></text:p>
        </draw:text-box>
      </draw:frame>
      <draw:frame draw:name="Numéro de diapositive" presentation:style-name="Mpr27" draw:text-style-name="MP7" draw:layer="backgroundobjects" svg:width="1.023cm" svg:height="1.04cm" svg:x="33.337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Citation-title" draw:layer="backgroundobjects" svg:width="0cm" svg:height="0cm" svg:x="0cm" svg:y="2.257cm" presentation:class="page"/>
        <draw:frame presentation:style-name="Citation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_33__a0_photos" style:display-name="3 photos" style:page-layout-name="PM1" draw:style-name="Mdp1">
      <loext:theme loext:name="21_BasicWhite">
        <loext:theme-colors loext:name="21_Basic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Bol de salade avec du riz frit, des œufs durs et des baguettes" presentation:style-name="_33__a0_photos-outline1" draw:layer="backgroundobjects" svg:width="20.663cm" svg:height="16.526cm" svg:x="43.78cm" svg:y="2.822cm" presentation:class="outline" presentation:placeholder="true" presentation:user-transformed="true">
        <draw:text-box/>
      </draw:frame>
      <draw:frame draw:name="Bol avec des beignets de saumon, de la salade et du houmous " presentation:style-name="_33__a0_photos-outline1" draw:layer="backgroundobjects" svg:width="28.997cm" svg:height="33.75cm" svg:x="37.5cm" svg:y="11.051cm" presentation:class="outline" presentation:placeholder="true" presentation:user-transformed="true">
        <draw:text-box/>
      </draw:frame>
      <draw:frame draw:name="Bol de pâtes pappardelle avec du beurre maître d’hôtel, des noisettes grillées et des lamelles de parmesan" presentation:style-name="_33__a0_photos-outline1" draw:layer="backgroundobjects" svg:width="46.142cm" svg:height="34.607cm" svg:x="-0.388cm" svg:y="1.376cm" presentation:class="outline" presentation:placeholder="true" presentation:user-transformed="true">
        <draw:text-box/>
      </draw:frame>
      <draw:frame draw:name="Numéro de diapositive" presentation:style-name="Mpr30" draw:text-style-name="MP7" draw:layer="backgroundobjects" svg:width="1.023cm" svg:height="1.04cm" svg:x="33.337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_33__a0_photos-title" draw:layer="backgroundobjects" svg:width="0cm" svg:height="0cm" svg:x="0cm" svg:y="2.257cm" presentation:class="page"/>
        <draw:frame presentation:style-name="_33__a0_photos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Photo" style:page-layout-name="PM1" draw:style-name="Mdp1">
      <loext:theme loext:name="21_BasicWhite">
        <loext:theme-colors loext:name="21_Basic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bol de salade avec du riz frit, des œufs durs et des baguettes" presentation:style-name="Photo-outline1" draw:layer="backgroundobjects" svg:width="75.141cm" svg:height="60.112cm" svg:x="-3.704cm" svg:y="-15.346cm" presentation:class="outline" presentation:placeholder="true" presentation:user-transformed="true">
        <draw:text-box/>
      </draw:frame>
      <draw:frame draw:name="Numéro de diapositive" presentation:style-name="Mpr33" draw:text-style-name="MP7" draw:layer="backgroundobjects" svg:width="1.023cm" svg:height="1.04cm" svg:x="33.337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Photo-title" draw:layer="backgroundobjects" svg:width="0cm" svg:height="0cm" svg:x="0cm" svg:y="2.257cm" presentation:class="page"/>
        <draw:frame presentation:style-name="Photo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erge" style:page-layout-name="PM1" draw:style-name="Mdp1">
      <loext:theme loext:name="21_BasicWhite">
        <loext:theme-colors loext:name="21_Basic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Numéro de diapositive" presentation:style-name="Mpr36" draw:text-style-name="MP7" draw:layer="backgroundobjects" svg:width="1.023cm" svg:height="1.04cm" svg:x="33.337cm" svg:y="36.336cm" presentation:class="page-number" presentation:user-transformed="true">
        <draw:text-box>
          <text:p/>
        </draw:text-box>
      </draw:frame>
      <draw:frame presentation:style-name="Vierge-title" draw:layer="backgroundobjects" svg:width="60.958cm" svg:height="6.361cm" svg:x="3.386cm" svg:y="1.52cm" presentation:class="title" presentation:placeholder="true">
        <draw:text-box/>
      </draw:frame>
      <draw:frame presentation:style-name="Vierge-outline1" draw:layer="backgroundobjects" svg:width="60.958cm" svg:height="22.097cm" svg:x="3.386cm" svg:y="8.915cm" presentation:class="outline" presentation:placeholder="true">
        <draw:text-box/>
      </draw:frame>
      <presentation:notes style:page-layout-name="PM2">
        <draw:page-thumbnail presentation:style-name="Vierge-title" draw:layer="backgroundobjects" svg:width="0cm" svg:height="0cm" svg:x="0cm" svg:y="2.257cm" presentation:class="page"/>
        <draw:frame presentation:style-name="Vierge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" style:page-layout-name="PM1" draw:style-name="Mdp1">
      <loext:theme loext:name="21_BasicWhite">
        <loext:theme-colors loext:name="21_Basic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Auteur et date" presentation:style-name="Mpr39" draw:text-style-name="MP30" draw:layer="backgroundobjects" svg:width="61.03cm" svg:height="1.768cm" svg:x="3.337cm" svg:y="32.944cm" presentation:class="outline" presentation:user-transformed="true">
        <draw:text-box>
          <text:p text:style-name="MP29"><text:span text:style-name="MT6">Auteur et date</text:span></text:p>
        </draw:text-box>
      </draw:frame>
      <draw:frame draw:name="Titre de la présentation" presentation:style-name="Mpr40" draw:text-style-name="MP6" draw:layer="backgroundobjects" svg:width="61.03cm" svg:height="12.911cm" svg:x="3.351cm" svg:y="7.153cm" presentation:class="title" presentation:user-transformed="true">
        <draw:text-box>
          <text:p text:style-name="MP5"><text:span text:style-name="MT8">Titre de la présentation</text:span></text:p>
        </draw:text-box>
      </draw:frame>
      <draw:frame draw:name="Texte niveau 1…" presentation:style-name="Mpr41" draw:text-style-name="MP11" draw:layer="backgroundobjects" svg:width="61.03cm" svg:height="5.291cm" svg:x="3.337cm" svg:y="20.064cm" presentation:class="outline" presentation:user-transformed="true">
        <draw:text-box>
          <text:p text:style-name="MP10"><text:span text:style-name="MT3">Sous-titre de la présentation</text:span></text:p>
          <text:p text:style-name="MP36"><text:span text:style-name="MT3"/></text:p>
          <text:p text:style-name="MP37"><text:span text:style-name="MT3"/></text:p>
          <text:p text:style-name="MP38"><text:span text:style-name="MT3"/></text:p>
          <text:p text:style-name="MP39"><text:span text:style-name="MT3"/></text:p>
        </draw:text-box>
      </draw:frame>
      <draw:frame draw:name="Numéro de diapositive" presentation:style-name="Mpr42" draw:text-style-name="MP7" draw:layer="backgroundobjects" svg:width="1.023cm" svg:height="1.04cm" svg:x="33.337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Titre-title" draw:layer="backgroundobjects" svg:width="0cm" svg:height="0cm" svg:x="0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photo" style:display-name="Titre et photo" style:page-layout-name="PM1" draw:style-name="Mdp1">
      <loext:theme loext:name="21_BasicWhite">
        <loext:theme-colors loext:name="21_Basic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Avocats et citrons verts" presentation:style-name="Titre_20_et_20_photo-outline1" draw:layer="backgroundobjects" svg:width="74.294cm" svg:height="44.496cm" svg:x="-3.21cm" svg:y="-3.598cm" presentation:class="outline" presentation:placeholder="true" presentation:user-transformed="true">
        <draw:text-box/>
      </draw:frame>
      <draw:frame draw:name="Titre de la présentation" presentation:style-name="Mpr45" draw:text-style-name="MP6" draw:layer="backgroundobjects" svg:width="61.03cm" svg:height="12.911cm" svg:x="3.351cm" svg:y="19.791cm" presentation:class="title" presentation:user-transformed="true">
        <draw:text-box>
          <text:p text:style-name="MP5"><text:span text:style-name="MT8">Titre de la présentation</text:span></text:p>
        </draw:text-box>
      </draw:frame>
      <draw:frame draw:name="Auteur et date" presentation:style-name="Mpr46" draw:text-style-name="MP30" draw:layer="backgroundobjects" svg:width="61.023cm" svg:height="1.768cm" svg:x="3.355cm" svg:y="3.073cm" presentation:class="outline" presentation:user-transformed="true">
        <draw:text-box>
          <text:p text:style-name="MP29"><text:span text:style-name="MT6">Auteur et date</text:span></text:p>
        </draw:text-box>
      </draw:frame>
      <draw:frame draw:name="Texte niveau 1…" presentation:style-name="Mpr47" draw:text-style-name="MP11" draw:layer="backgroundobjects" svg:width="61.03cm" svg:height="3.102cm" svg:x="3.351cm" svg:y="32.25cm" presentation:class="outline" presentation:user-transformed="true">
        <draw:text-box>
          <text:p text:style-name="MP10"><text:span text:style-name="MT3">Sous-titre de la présentation</text:span></text:p>
          <text:p text:style-name="MP36"><text:span text:style-name="MT3"/></text:p>
          <text:p text:style-name="MP37"><text:span text:style-name="MT3"/></text:p>
          <text:p text:style-name="MP38"><text:span text:style-name="MT3"/></text:p>
          <text:p text:style-name="MP39"><text:span text:style-name="MT3"/></text:p>
        </draw:text-box>
      </draw:frame>
      <draw:frame draw:name="Numéro de diapositive" presentation:style-name="Mpr48" draw:text-style-name="MP7" draw:layer="backgroundobjects" svg:width="1.023cm" svg:height="1.04cm" svg:x="33.337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Titre_20_et_20_photo-title" draw:layer="backgroundobjects" svg:width="0cm" svg:height="0cm" svg:x="0cm" svg:y="2.257cm" presentation:class="page"/>
        <draw:frame presentation:style-name="Titre_20_et_20_photo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Autre_20_titre_20_et_20_photo" style:display-name="Autre titre et photo" style:page-layout-name="PM1" draw:style-name="Mdp1">
      <loext:theme loext:name="21_BasicWhite">
        <loext:theme-colors loext:name="21_Basic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Bol avec des beignets de saumon, de la salade et du houmous" presentation:style-name="Autre_20_titre_20_et_20_photo-outline1" draw:layer="backgroundobjects" svg:width="33.735cm" svg:height="39.263cm" svg:x="30.48cm" svg:y="-0.564cm" presentation:class="outline" presentation:placeholder="true" presentation:user-transformed="true">
        <draw:text-box/>
      </draw:frame>
      <draw:frame draw:name="Titre de diapositive" presentation:style-name="Mpr51" draw:text-style-name="MP9" draw:layer="backgroundobjects" svg:width="27.163cm" svg:height="16.339cm" svg:x="3.351cm" svg:y="3.528cm" presentation:class="title" presentation:user-transformed="true">
        <draw:text-box>
          <text:p text:style-name="MP8"><text:span text:style-name="MT2">Titre de diapositive</text:span></text:p>
        </draw:text-box>
      </draw:frame>
      <draw:frame draw:name="Texte niveau 1…" presentation:style-name="Mpr52" draw:text-style-name="MP11" draw:layer="backgroundobjects" svg:width="27.163cm" svg:height="14.959cm" svg:x="3.351cm" svg:y="19.613cm" presentation:class="outline" presentation:user-transformed="true">
        <draw:text-box>
          <text:p text:style-name="MP10"><text:span text:style-name="MT3">Sous-titre de diapositive</text:span></text:p>
          <text:p text:style-name="MP36"><text:span text:style-name="MT3"/></text:p>
          <text:p text:style-name="MP37"><text:span text:style-name="MT3"/></text:p>
          <text:p text:style-name="MP38"><text:span text:style-name="MT3"/></text:p>
          <text:p text:style-name="MP39"><text:span text:style-name="MT3"/></text:p>
        </draw:text-box>
      </draw:frame>
      <draw:frame draw:name="Numéro de diapositive" presentation:style-name="Mpr53" draw:text-style-name="MP7" draw:layer="backgroundobjects" svg:width="1.023cm" svg:height="1.04cm" svg:x="33.337cm" svg:y="36.348cm" presentation:class="page-number" presentation:user-transformed="true">
        <draw:text-box>
          <text:p/>
        </draw:text-box>
      </draw:frame>
      <presentation:notes style:page-layout-name="PM2">
        <draw:page-thumbnail presentation:style-name="Autre_20_titre_20_et_20_photo-title" draw:layer="backgroundobjects" svg:width="0cm" svg:height="0cm" svg:x="0cm" svg:y="2.257cm" presentation:class="page"/>
        <draw:frame presentation:style-name="Autre_20_titre_20_et_20_photo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puces" style:display-name="Titre et puces" style:page-layout-name="PM1" draw:style-name="Mdp1">
      <loext:theme loext:name="21_BasicWhite">
        <loext:theme-colors loext:name="21_Basic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Titre de diapositive" presentation:style-name="Mpr56" draw:text-style-name="MP9" draw:layer="backgroundobjects" svg:width="61.03cm" svg:height="3.98cm" svg:x="3.351cm" svg:y="2.999cm" presentation:class="title" presentation:user-transformed="true">
        <draw:text-box>
          <text:p text:style-name="MP8"><text:span text:style-name="MT2">Titre de diapositive</text:span></text:p>
        </draw:text-box>
      </draw:frame>
      <draw:frame draw:name="Sous-titre de diapositive" presentation:style-name="Mpr57" draw:text-style-name="MP11" draw:layer="backgroundobjects" svg:width="61.03cm" svg:height="2.596cm" svg:x="3.351cm" svg:y="6.592cm" presentation:class="outline" presentation:user-transformed="true">
        <draw:text-box>
          <text:p text:style-name="MP10"><text:span text:style-name="MT3">Sous-titre de diapositive</text:span></text:p>
        </draw:text-box>
      </draw:frame>
      <draw:frame draw:name="Texte niveau 1…" presentation:style-name="Mpr58" draw:text-style-name="MP41" draw:layer="backgroundobjects" svg:width="61.03cm" svg:height="22.932cm" svg:x="3.351cm" svg:y="11.801cm" presentation:class="outline" presentation:user-transformed="true">
        <draw:text-box>
          <text:list text:style-name="ML9">
            <text:list-item>
              <text:p text:style-name="MP40"><text:span text:style-name="MT9">Texte de puce de diapositive</text:span></text:p>
            </text:list-item>
          </text:list>
          <text:p text:style-name="MP40"><text:span text:style-name="MT9"/></text:p>
          <text:p text:style-name="MP40"><text:span text:style-name="MT9"/></text:p>
          <text:p text:style-name="MP40"><text:span text:style-name="MT9"/></text:p>
          <text:p text:style-name="MP40"><text:span text:style-name="MT9"/></text:p>
        </draw:text-box>
      </draw:frame>
      <draw:frame draw:name="Numéro de diapositive" presentation:style-name="Mpr59" draw:text-style-name="MP7" draw:layer="backgroundobjects" svg:width="1.023cm" svg:height="1.04cm" svg:x="33.337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Titre_20_et_20_puces-title" draw:layer="backgroundobjects" svg:width="0cm" svg:height="0cm" svg:x="0cm" svg:y="2.257cm" presentation:class="page"/>
        <draw:frame presentation:style-name="Titre_20_et_20_puces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Puces" style:page-layout-name="PM1" draw:style-name="Mdp1">
      <loext:theme loext:name="21_BasicWhite">
        <loext:theme-colors loext:name="21_Basic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Texte niveau 1…" presentation:style-name="Mpr62" draw:text-style-name="MP41" draw:layer="backgroundobjects" svg:width="61.03cm" svg:height="22.932cm" svg:x="3.351cm" svg:y="11.801cm" presentation:class="outline" presentation:user-transformed="true">
        <draw:text-box>
          <text:list text:style-name="ML9">
            <text:list-item>
              <text:p text:style-name="MP40"><text:span text:style-name="MT9">Texte de puce de diapositive</text:span></text:p>
            </text:list-item>
          </text:list>
          <text:p text:style-name="MP40"><text:span text:style-name="MT9"/></text:p>
          <text:p text:style-name="MP40"><text:span text:style-name="MT9"/></text:p>
          <text:p text:style-name="MP40"><text:span text:style-name="MT9"/></text:p>
          <text:p text:style-name="MP40"><text:span text:style-name="MT9"/></text:p>
        </draw:text-box>
      </draw:frame>
      <draw:frame draw:name="Numéro de diapositive" presentation:style-name="Mpr63" draw:text-style-name="MP7" draw:layer="backgroundobjects" svg:width="1.023cm" svg:height="1.04cm" svg:x="33.337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Puces-title" draw:layer="backgroundobjects" svg:width="0cm" svg:height="0cm" svg:x="0cm" svg:y="2.257cm" presentation:class="page"/>
        <draw:frame presentation:style-name="Puces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c__20_puces_20_et_20_photo" style:display-name="Titre, puces et photo" style:page-layout-name="PM1" draw:style-name="Mdp1">
      <loext:theme loext:name="21_BasicWhite">
        <loext:theme-colors loext:name="21_Basic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Sous-titre de diapositive" presentation:style-name="Mpr66" draw:text-style-name="MP11" draw:layer="backgroundobjects" svg:width="27.163cm" svg:height="2.596cm" svg:x="3.351cm" svg:y="6.592cm" presentation:class="outline" presentation:user-transformed="true">
        <draw:text-box>
          <text:p text:style-name="MP10"><text:span text:style-name="MT3">Sous-titre de diapositive</text:span></text:p>
        </draw:text-box>
      </draw:frame>
      <draw:frame draw:name="Texte niveau 1…" presentation:style-name="Mpr67" draw:text-style-name="MP41" draw:layer="backgroundobjects" svg:width="27.163cm" svg:height="22.934cm" svg:x="3.351cm" svg:y="11.801cm" presentation:class="outline" presentation:user-transformed="true">
        <draw:text-box>
          <text:list text:style-name="ML9">
            <text:list-item>
              <text:p text:style-name="MP40"><text:span text:style-name="MT9">Texte de puce de diapositive</text:span></text:p>
            </text:list-item>
          </text:list>
          <text:p text:style-name="MP40"><text:span text:style-name="MT9"/></text:p>
          <text:p text:style-name="MP40"><text:span text:style-name="MT9"/></text:p>
          <text:p text:style-name="MP40"><text:span text:style-name="MT9"/></text:p>
          <text:p text:style-name="MP40"><text:span text:style-name="MT9"/></text:p>
        </draw:text-box>
      </draw:frame>
      <draw:frame draw:name="Bol de pâtes pappardelle avec du beurre maître d’hôtel, des noisettes grillées et des lamelles de parmesan" presentation:style-name="Titre_2c__20_puces_20_et_20_photo-outline1" draw:layer="backgroundobjects" svg:width="30.324cm" svg:height="40.432cm" svg:x="33.867cm" svg:y="-1.131cm" presentation:class="outline" presentation:placeholder="true" presentation:user-transformed="true">
        <draw:text-box/>
      </draw:frame>
      <draw:frame draw:name="Titre de diapositive" presentation:style-name="Mpr68" draw:text-style-name="MP9" draw:layer="backgroundobjects" svg:width="27.163cm" svg:height="3.985cm" svg:x="3.351cm" svg:y="2.999cm" presentation:class="title" presentation:user-transformed="true">
        <draw:text-box>
          <text:p text:style-name="MP8"><text:span text:style-name="MT2">Titre de diapositive</text:span></text:p>
        </draw:text-box>
      </draw:frame>
      <draw:frame draw:name="Numéro de diapositive" presentation:style-name="Mpr69" draw:text-style-name="MP7" draw:layer="backgroundobjects" svg:width="1.023cm" svg:height="1.04cm" svg:x="33.337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Titre_2c__20_puces_20_et_20_photo-title" draw:layer="backgroundobjects" svg:width="0cm" svg:height="0cm" svg:x="0cm" svg:y="2.257cm" presentation:class="page"/>
        <draw:frame presentation:style-name="Titre_2c__20_puces_20_et_20_photo-notes" draw:layer="backgroundobjects" svg:width="16.799cm" svg:height="13.364cm" svg:x="2.1cm" svg:y="14.107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c__20_puces_2c__20_vidéo_20_direct_2c__20_petit" style:display-name="Titre, puces, vidéo direct, petit" style:page-layout-name="PM1" draw:style-name="Mdp1">
      <loext:theme loext:name="21_BasicWhite">
        <loext:theme-colors loext:name="21_Basic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Sous-titre de diapositive" presentation:style-name="Mpr72" draw:text-style-name="MP11" draw:layer="backgroundobjects" svg:width="27.163cm" svg:height="2.596cm" svg:x="3.351cm" svg:y="6.592cm" presentation:class="outline" presentation:user-transformed="true">
        <draw:text-box>
          <text:p text:style-name="MP10"><text:span text:style-name="MT3">Sous-titre de diapositive</text:span></text:p>
        </draw:text-box>
      </draw:frame>
      <draw:frame draw:name="Texte niveau 1…" presentation:style-name="Mpr73" draw:text-style-name="MP41" draw:layer="backgroundobjects" svg:width="27.163cm" svg:height="22.934cm" svg:x="3.351cm" svg:y="11.801cm" presentation:class="outline" presentation:user-transformed="true">
        <draw:text-box>
          <text:list text:style-name="ML9">
            <text:list-item>
              <text:p text:style-name="MP40"><text:span text:style-name="MT9">Texte de puce de diapositive</text:span></text:p>
            </text:list-item>
          </text:list>
          <text:p text:style-name="MP40"><text:span text:style-name="MT9"/></text:p>
          <text:p text:style-name="MP40"><text:span text:style-name="MT9"/></text:p>
          <text:p text:style-name="MP40"><text:span text:style-name="MT9"/></text:p>
          <text:p text:style-name="MP40"><text:span text:style-name="MT9"/></text:p>
        </draw:text-box>
      </draw:frame>
      <draw:frame draw:name="Titre de diapositive" presentation:style-name="Mpr74" draw:text-style-name="MP9" draw:layer="backgroundobjects" svg:width="27.163cm" svg:height="3.985cm" svg:x="3.351cm" svg:y="2.999cm" presentation:class="title" presentation:user-transformed="true">
        <draw:text-box>
          <text:p text:style-name="MP8"><text:span text:style-name="MT2">Titre de diapositive</text:span></text:p>
        </draw:text-box>
      </draw:frame>
      <draw:frame draw:name="Numéro de diapositive" presentation:style-name="Mpr75" draw:text-style-name="MP7" draw:layer="backgroundobjects" svg:width="1.023cm" svg:height="1.04cm" svg:x="33.337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Titre_2c__20_puces_2c__20_vidéo_20_direct_2c__20_petit-title" draw:layer="backgroundobjects" svg:width="0cm" svg:height="0cm" svg:x="0cm" svg:y="2.257cm" presentation:class="page"/>
        <draw:frame presentation:style-name="Titre_2c__20_puces_2c__20_vidéo_20_direct_2c__20_petit-notes" draw:layer="backgroundobjects" svg:width="16.799cm" svg:height="13.364cm" svg:x="2.1cm" svg:y="14.107cm" presentation:class="notes" presentation:placeholder="true">
          <draw:text-box/>
        </draw:frame>
        <draw:frame presentation:style-name="Mpr7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c__20_puces_2c__20_vidéo_20_direct_2c__20_grand" style:display-name="Titre, puces, vidéo direct, grand" style:page-layout-name="PM1" draw:style-name="Mdp1">
      <loext:theme loext:name="21_BasicWhite">
        <loext:theme-colors loext:name="21_BasicWhite">
          <loext:color loext:name="dark1" loext:color="#000000"/>
          <loext:color loext:name="light1" loext:color="#ffffff"/>
          <loext:color loext:name="dark2" loext:color="#5e5e5e"/>
          <loext:color loext:name="light2" loext:color="#d5d5d5"/>
          <loext:color loext:name="accent1" loext:color="#00a2ff"/>
          <loext:color loext:name="accent2" loext:color="#16e7cf"/>
          <loext:color loext:name="accent3" loext:color="#61d836"/>
          <loext:color loext:name="accent4" loext:color="#ffd932"/>
          <loext:color loext:name="accent5" loext:color="#ff644e"/>
          <loext:color loext:name="accent6" loext:color="#ff42a1"/>
          <loext:color loext:name="hyperlink" loext:color="#0000ff"/>
          <loext:color loext:name="followed-hyperlink" loext:color="#ff00ff"/>
        </loext:theme-colors>
      </loext:theme>
      <draw:frame draw:name="Sous-titre de diapositive" presentation:style-name="Mpr78" draw:text-style-name="MP11" draw:layer="backgroundobjects" svg:width="27.163cm" svg:height="2.596cm" svg:x="3.351cm" svg:y="6.592cm" presentation:class="outline" presentation:user-transformed="true">
        <draw:text-box>
          <text:p text:style-name="MP10"><text:span text:style-name="MT3">Sous-titre de diapositive</text:span></text:p>
        </draw:text-box>
      </draw:frame>
      <draw:frame draw:name="Texte niveau 1…" presentation:style-name="Mpr79" draw:text-style-name="MP41" draw:layer="backgroundobjects" svg:width="27.163cm" svg:height="22.934cm" svg:x="3.351cm" svg:y="11.801cm" presentation:class="outline" presentation:user-transformed="true">
        <draw:text-box>
          <text:list text:style-name="ML9">
            <text:list-item>
              <text:p text:style-name="MP40"><text:span text:style-name="MT9">Texte de puce de diapositive</text:span></text:p>
            </text:list-item>
          </text:list>
          <text:p text:style-name="MP40"><text:span text:style-name="MT9"/></text:p>
          <text:p text:style-name="MP40"><text:span text:style-name="MT9"/></text:p>
          <text:p text:style-name="MP40"><text:span text:style-name="MT9"/></text:p>
          <text:p text:style-name="MP40"><text:span text:style-name="MT9"/></text:p>
        </draw:text-box>
      </draw:frame>
      <draw:frame draw:name="Titre de diapositive" presentation:style-name="Mpr80" draw:text-style-name="MP9" draw:layer="backgroundobjects" svg:width="27.163cm" svg:height="3.985cm" svg:x="3.351cm" svg:y="2.999cm" presentation:class="title" presentation:user-transformed="true">
        <draw:text-box>
          <text:p text:style-name="MP8"><text:span text:style-name="MT2">Titre de diapositive</text:span></text:p>
        </draw:text-box>
      </draw:frame>
      <draw:frame draw:name="Numéro de diapositive" presentation:style-name="Mpr81" draw:text-style-name="MP7" draw:layer="backgroundobjects" svg:width="1.023cm" svg:height="1.04cm" svg:x="33.337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Titre_2c__20_puces_2c__20_vidéo_20_direct_2c__20_grand-title" draw:layer="backgroundobjects" svg:width="0cm" svg:height="0cm" svg:x="0cm" svg:y="2.257cm" presentation:class="page"/>
        <draw:frame presentation:style-name="Titre_2c__20_puces_2c__20_vidéo_20_direct_2c__20_grand-notes" draw:layer="backgroundobjects" svg:width="16.799cm" svg:height="13.364cm" svg:x="2.1cm" svg:y="14.107cm" presentation:class="notes" presentation:placeholder="true">
          <draw:text-box/>
        </draw:frame>
        <draw:frame presentation:style-name="Mpr8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17T16:27:12.230991802</dc:date>
    <meta:editing-duration>PT7M40S</meta:editing-duration>
    <meta:editing-cycles>1</meta:editing-cycles>
    <meta:document-statistic meta:object-count="1206"/>
    <meta:generator>LibreOffice/24.8.3.2$MacOSX_X86_64 LibreOffice_project/48a6bac9e7e268aeb4c3483fcf825c94556d9f92</meta:generator>
  </office:meta>
</office:document-meta>
</file>