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3E9000002EEBACF1EA0C01D6FB7.png" manifest:media-type="image/png"/>
  <manifest:file-entry manifest:full-path="Pictures/10000001000003E9000002EE856392B0065AB01B.png" manifest:media-type="image/png"/>
  <manifest:file-entry manifest:full-path="Pictures/10000001000003E9000002EED0E874CBA7459EF8.png" manifest:media-type="image/png"/>
  <manifest:file-entry manifest:full-path="Pictures/10000001000003E9000002EE7F8B5C517A8EE9AE.png" manifest:media-type="image/png"/>
  <manifest:file-entry manifest:full-path="Pictures/10000001000003E9000002EED783B7F581AF5E5F.png" manifest:media-type="image/png"/>
  <manifest:file-entry manifest:full-path="Pictures/10000001000003E9000002EEF2F0AE5D2E259A10.png" manifest:media-type="image/png"/>
  <manifest:file-entry manifest:full-path="Pictures/10000001000003E9000002EE5EBF85DE929839B1.png" manifest:media-type="image/png"/>
  <manifest:file-entry manifest:full-path="Pictures/10000001000003E9000002EE6875E4B43D222F62.png" manifest:media-type="image/png"/>
  <manifest:file-entry manifest:full-path="Pictures/10000001000003E9000002EEB217E2A7010F9296.png" manifest:media-type="image/png"/>
  <manifest:file-entry manifest:full-path="Pictures/10000001000003E9000002EE010882B4846DF4D1.png" manifest:media-type="image/png"/>
  <manifest:file-entry manifest:full-path="Pictures/10000001000003E9000002EE65942E43487F743A.png" manifest:media-type="image/png"/>
  <manifest:file-entry manifest:full-path="Pictures/10000001000003E9000002EEEC499FEBE30E25AE.png" manifest:media-type="image/png"/>
  <manifest:file-entry manifest:full-path="Pictures/10000001000003E9000002EE48C82E93E036F061.png" manifest:media-type="image/png"/>
  <manifest:file-entry manifest:full-path="Pictures/10000001000003E9000002EE1D2C3BE3AEF42913.png" manifest:media-type="image/png"/>
  <manifest:file-entry manifest:full-path="Pictures/10000001000003E9000002EE5B5071844563C792.png" manifest:media-type="image/png"/>
  <manifest:file-entry manifest:full-path="Pictures/10000001000003E9000002EEE33C01BE07B1D8D6.png" manifest:media-type="image/png"/>
  <manifest:file-entry manifest:full-path="Pictures/10000001000003E9000002EE0C5D4D2A1E967269.png" manifest:media-type="image/png"/>
  <manifest:file-entry manifest:full-path="Pictures/1000000100000101000002FF0F9CABEA7ED666F6.png" manifest:media-type="image/png"/>
  <manifest:file-entry manifest:full-path="Pictures/10000001000001A10000030122CD0EF0091AB20C.png" manifest:media-type="image/png"/>
  <manifest:file-entry manifest:full-path="Pictures/100000010000015E000002F5FB7E02D87DA30CCB.png" manifest:media-type="image/png"/>
  <manifest:file-entry manifest:full-path="Pictures/10000001000003E9000002EE3AD5BCA9CC2C931B.png" manifest:media-type="image/png"/>
  <manifest:file-entry manifest:full-path="Pictures/100000010000016B0000033EB15D539EB92E9B03.png" manifest:media-type="image/png"/>
  <manifest:file-entry manifest:full-path="Pictures/1000000100000427000001EA8B307F3BA4394545.png" manifest:media-type="image/png"/>
  <manifest:file-entry manifest:full-path="Pictures/10000001000004CC000002CD1A3BBF042B8F5138.png" manifest:media-type="image/png"/>
  <manifest:file-entry manifest:full-path="Pictures/10000001000001D300000367011190773D54A1A2.png" manifest:media-type="image/png"/>
  <manifest:file-entry manifest:full-path="Pictures/100000010000015A000003466CDBB0C01F63F5AC.png" manifest:media-type="image/png"/>
  <manifest:file-entry manifest:full-path="Pictures/10000001000000FF0000026DF25427D963DF8837.png" manifest:media-type="image/png"/>
  <manifest:file-entry manifest:full-path="Pictures/1000000100000116000002970E58DEC55AE9CD66.png" manifest:media-type="image/png"/>
  <manifest:file-entry manifest:full-path="Pictures/1000000100000137000003507114BDECF30AC984.png" manifest:media-type="image/png"/>
  <manifest:file-entry manifest:full-path="Pictures/10000001000001B6000003A239BB73076CE8208A.png" manifest:media-type="image/png"/>
  <manifest:file-entry manifest:full-path="Pictures/10000001000001CB0000037EB972E89663CA56F6.png" manifest:media-type="image/png"/>
  <manifest:file-entry manifest:full-path="Pictures/100000010000011600000297D2A270A5C476853A.png" manifest:media-type="image/png"/>
  <manifest:file-entry manifest:full-path="Pictures/10000001000001180000028606813F8DF218BF10.png" manifest:media-type="image/png"/>
  <manifest:file-entry manifest:full-path="Pictures/10000001000003E9000002EE486BC8F7EC5081A7.png" manifest:media-type="image/png"/>
  <manifest:file-entry manifest:full-path="Pictures/1000000100000120000002888DD34DFB5C0655E3.png" manifest:media-type="image/png"/>
  <manifest:file-entry manifest:full-path="Pictures/10000001000002FF0000036521D5494AB74E1A21.png" manifest:media-type="image/png"/>
  <manifest:file-entry manifest:full-path="Pictures/100000010000018E0000014C620C8BCC0B91FC26.png" manifest:media-type="image/png"/>
  <manifest:file-entry manifest:full-path="Pictures/10000001000001F0000003995B3C222225A27370.png" manifest:media-type="image/png"/>
  <manifest:file-entry manifest:full-path="Pictures/100000010000012C000003504C7BE0B560339210.png" manifest:media-type="image/png"/>
  <manifest:file-entry manifest:full-path="Pictures/100000010000012C00000350E766C801BD4783BC.png" manifest:media-type="image/png"/>
  <manifest:file-entry manifest:full-path="Pictures/100000010000014500000284BC212DF0B54E99F6.png" manifest:media-type="image/png"/>
  <manifest:file-entry manifest:full-path="Pictures/10000001000004A40000033586DF2A6D8E4171B5.png" manifest:media-type="image/png"/>
  <manifest:file-entry manifest:full-path="Pictures/10000001000003E9000002EECB2521FD5E0B2767.png" manifest:media-type="image/png"/>
  <manifest:file-entry manifest:full-path="Pictures/10000001000003D6000005554D8AF7D9391E6A5F.png" manifest:media-type="image/png"/>
  <manifest:file-entry manifest:full-path="Pictures/10000001000003530000032D59F4F3CB4191A345.png" manifest:media-type="image/png"/>
  <manifest:file-entry manifest:full-path="Pictures/10000001000003E9000002EE9840D6E765A67B5A.png" manifest:media-type="image/png"/>
  <manifest:file-entry manifest:full-path="Pictures/10000001000003590000039B71CCDF69F55C7312.png" manifest:media-type="image/png"/>
  <manifest:file-entry manifest:full-path="Pictures/10000001000001D10000012FDAA0634678C804F3.png" manifest:media-type="image/png"/>
  <manifest:file-entry manifest:full-path="Pictures/100000010000061F0000034E93C5B90B7D54B9C6.png" manifest:media-type="image/png"/>
  <manifest:file-entry manifest:full-path="Pictures/10000001000000FD000001016A186E57CBE1A031.png" manifest:media-type="image/png"/>
  <manifest:file-entry manifest:full-path="Pictures/10000001000001BC0000019D188413C9874F86E7.png" manifest:media-type="image/png"/>
  <manifest:file-entry manifest:full-path="Pictures/100000010000015000000182CBDD95A2AE6E9D37.png" manifest:media-type="image/png"/>
  <manifest:file-entry manifest:full-path="Pictures/10000001000003EB00000244A2EF0DBDE86CBC24.png" manifest:media-type="image/png"/>
  <manifest:file-entry manifest:full-path="Pictures/10000001000001A100000301D4023176C86034A1.png" manifest:media-type="image/png"/>
  <manifest:file-entry manifest:full-path="Pictures/100000010000016F000001FB61F6BEAFCD3116E9.png" manifest:media-type="image/png"/>
  <manifest:file-entry manifest:full-path="Pictures/1000000100000370000003656FC64CDB991EF15B.png" manifest:media-type="image/png"/>
  <manifest:file-entry manifest:full-path="Pictures/1000000100000113000000D31DBC37A749C2F6AB.png" manifest:media-type="image/png"/>
  <manifest:file-entry manifest:full-path="Pictures/10000001000001970000015AC5FE29FBC455EBE8.png" manifest:media-type="image/png"/>
  <manifest:file-entry manifest:full-path="Pictures/10000001000001EA0000029B0D14CC80A731819F.png" manifest:media-type="image/png"/>
  <manifest:file-entry manifest:full-path="Pictures/1000000100000143000000F2BE711D8FB5F2235E.png" manifest:media-type="image/png"/>
  <manifest:file-entry manifest:full-path="Pictures/10000001000004B300000455B3F91C2A920B2B60.png" manifest:media-type="image/png"/>
  <manifest:file-entry manifest:full-path="Pictures/1000000100000269000001BCBEDB69063C0961F5.png" manifest:media-type="image/png"/>
  <manifest:file-entry manifest:full-path="Pictures/10000001000000EA000000E8615907850E270631.png" manifest:media-type="image/png"/>
  <manifest:file-entry manifest:full-path="Pictures/1000000100000128000001352B3BE6490C4FD115.png" manifest:media-type="image/png"/>
  <manifest:file-entry manifest:full-path="Pictures/10000001000003E9000002EE2F80B41957640283.png" manifest:media-type="image/png"/>
  <manifest:file-entry manifest:full-path="Pictures/10000001000004400000036C33F719EC9C29C5B0.png" manifest:media-type="image/png"/>
  <manifest:file-entry manifest:full-path="Pictures/1000000100000199000000E4784325BC2906AC2E.png" manifest:media-type="image/png"/>
  <manifest:file-entry manifest:full-path="Pictures/10000001000001180000034AD55268AF30483D23.png" manifest:media-type="image/png"/>
  <manifest:file-entry manifest:full-path="Pictures/100000010000010B000000CBF3DEFFA355F6C967.png" manifest:media-type="image/png"/>
  <manifest:file-entry manifest:full-path="Pictures/10000001000001FD0000032D259899DFC2520A75.png" manifest:media-type="image/png"/>
  <manifest:file-entry manifest:full-path="Pictures/100000010000016B000000B20C83ECC88A3DF579.png" manifest:media-type="image/png"/>
  <manifest:file-entry manifest:full-path="Pictures/10000001000000E4000000C233259D9D0C11A8A7.png" manifest:media-type="image/png"/>
  <manifest:file-entry manifest:full-path="Pictures/100000010000034000000205CDF58274F76954BE.png" manifest:media-type="image/png"/>
  <manifest:file-entry manifest:full-path="Pictures/10000001000003E9000002EE39301C120A53EF40.png" manifest:media-type="image/png"/>
  <manifest:file-entry manifest:full-path="Pictures/100000010000014C0000017C3953B0851511AFE1.png" manifest:media-type="image/png"/>
  <manifest:file-entry manifest:full-path="Pictures/10000001000001C900000340492E9517D367C6FC.png" manifest:media-type="image/png"/>
  <manifest:file-entry manifest:full-path="Pictures/10000001000000C8000000C83950A4F1679B67EE.png" manifest:media-type="image/png"/>
  <manifest:file-entry manifest:full-path="Pictures/10000001000001C5000001B2D0EFAB76CAD55C10.png" manifest:media-type="image/png"/>
  <manifest:file-entry manifest:full-path="Pictures/1000000100000161000000FF636A44DC701A949F.png" manifest:media-type="image/png"/>
  <manifest:file-entry manifest:full-path="Pictures/10000001000003DC0000027AB0849B3616159B45.png" manifest:media-type="image/png"/>
  <manifest:file-entry manifest:full-path="Pictures/10000001000003E9000002EEAFA011E24553F7AB.png" manifest:media-type="image/png"/>
  <manifest:file-entry manifest:full-path="Pictures/10000001000000A700000165B2111D16FB97CDF9.png" manifest:media-type="image/png"/>
  <manifest:file-entry manifest:full-path="Pictures/10000001000002E600000333D5B7395B43F9F09B.png" manifest:media-type="image/png"/>
  <manifest:file-entry manifest:full-path="Pictures/100000010000013B0000021036E7FEE022E43AAA.png" manifest:media-type="image/png"/>
  <manifest:file-entry manifest:full-path="Pictures/1000000100000212000004089FFF8E5EC9653FEE.png" manifest:media-type="image/png"/>
  <manifest:file-entry manifest:full-path="Pictures/10000001000001D900000318D715867226B365BC.png" manifest:media-type="image/png"/>
  <manifest:file-entry manifest:full-path="Pictures/1000000100000316000004762DFE51FD2897FB1D.png" manifest:media-type="image/png"/>
  <manifest:file-entry manifest:full-path="Pictures/10000001000002FF00000365DF40F9A0B62E125A.png" manifest:media-type="image/png"/>
  <manifest:file-entry manifest:full-path="Pictures/1000000100000279000000A74E8161A1E0315DC8.png" manifest:media-type="image/png"/>
  <manifest:file-entry manifest:full-path="Pictures/10000001000004D2000002C74C0B031C61618310.png" manifest:media-type="image/png"/>
  <manifest:file-entry manifest:full-path="Pictures/100000010000016D0000016D309A6DA23308D97F.png" manifest:media-type="image/png"/>
  <manifest:file-entry manifest:full-path="Pictures/10000001000002B400000195CEC7B6EE04E63964.png" manifest:media-type="image/png"/>
  <manifest:file-entry manifest:full-path="Pictures/100000010000018C000003650C2FFB2810E03487.png" manifest:media-type="image/png"/>
  <manifest:file-entry manifest:full-path="Pictures/10000001000002CD000002339919E5ABDEFD5A20.png" manifest:media-type="image/png"/>
  <manifest:file-entry manifest:full-path="Pictures/1000000100000337000002B8CB39556A5F7421FB.png" manifest:media-type="image/png"/>
  <manifest:file-entry manifest:full-path="Pictures/10000001000001450000028435856F9D508FB6E2.png" manifest:media-type="image/png"/>
  <manifest:file-entry manifest:full-path="Pictures/100000010000027E0000019BDB37C43C66F919C2.png" manifest:media-type="image/png"/>
  <manifest:file-entry manifest:full-path="Pictures/10000001000000AA000000A7F5ACE91B36E5F05C.png" manifest:media-type="image/png"/>
  <manifest:file-entry manifest:full-path="Pictures/1000000100000254000002A19A4A60529D18A241.png" manifest:media-type="image/png"/>
  <manifest:file-entry manifest:full-path="Pictures/100000010000027C000001751A714907986CC1FF.png" manifest:media-type="image/png"/>
  <manifest:file-entry manifest:full-path="Pictures/100000010000052300000316EB34CECF9BC9B209.png" manifest:media-type="image/png"/>
  <manifest:file-entry manifest:full-path="Pictures/10000001000003D40000021A0253BB22531D70C2.png" manifest:media-type="image/png"/>
  <manifest:file-entry manifest:full-path="Pictures/10000001000001B400000397A8EDF50A9A18FC6E.png" manifest:media-type="image/png"/>
  <manifest:file-entry manifest:full-path="Pictures/10000001000000CB000000A7B235D2BE1B943F0C.png" manifest:media-type="image/png"/>
  <manifest:file-entry manifest:full-path="Pictures/10000001000001C900000101668DE7D3B0E9BB6F.png" manifest:media-type="image/png"/>
  <manifest:file-entry manifest:full-path="Pictures/100000010000012F0000026D67360FBE7D17459A.png" manifest:media-type="image/png"/>
  <manifest:file-entry manifest:full-path="Pictures/10000001000000C8000000C8E49DBD977EF48037.png" manifest:media-type="image/png"/>
  <manifest:file-entry manifest:full-path="Pictures/10000001000003E9000002EEF8D8BA9A03607107.png" manifest:media-type="image/png"/>
  <manifest:file-entry manifest:full-path="Pictures/1000000100000532000003612CBABC03E3342E95.png" manifest:media-type="image/png"/>
  <manifest:file-entry manifest:full-path="Pictures/10000001000003F900000376B820528E1EC2B899.png" manifest:media-type="image/png"/>
  <manifest:file-entry manifest:full-path="Pictures/10000001000001070000010DBE3FCFE4D2D44A09.png" manifest:media-type="image/png"/>
  <manifest:file-entry manifest:full-path="Pictures/1000000100000327000001EA830E9BF0203FB6A9.png" manifest:media-type="image/png"/>
  <manifest:file-entry manifest:full-path="Pictures/100000010000023F000002336FEAE5CEDD42244C.png" manifest:media-type="image/png"/>
  <manifest:file-entry manifest:full-path="Pictures/10000001000003330000023571744239E84D43B4.png" manifest:media-type="image/png"/>
  <manifest:file-entry manifest:full-path="Pictures/100000010000016F0000016F8D8C9D4FE3B595B4.png" manifest:media-type="image/png"/>
  <manifest:file-entry manifest:full-path="Pictures/10000001000003E9000002EE3BE571737CF9ECDE.png" manifest:media-type="image/png"/>
  <manifest:file-entry manifest:full-path="Pictures/1000000100000238000000A75DD863DDDD112F57.png" manifest:media-type="image/png"/>
  <manifest:file-entry manifest:full-path="Pictures/10000001000000C2000001611E8B1024D38AB6B8.png" manifest:media-type="image/png"/>
  <manifest:file-entry manifest:full-path="Pictures/10000001000001AA000001AA9924161F701B9851.png" manifest:media-type="image/png"/>
  <manifest:file-entry manifest:full-path="Pictures/10000001000001B40000032977A5738F5D3A5F98.png" manifest:media-type="image/png"/>
  <manifest:file-entry manifest:full-path="Pictures/100000010000055D000003A6616143C9995F73AF.png" manifest:media-type="image/png"/>
  <manifest:file-entry manifest:full-path="Pictures/10000001000000A1000000CD1A0B8EB7EA24A0F0.png" manifest:media-type="image/png"/>
  <manifest:file-entry manifest:full-path="Pictures/10000001000003E9000002EE70F3F154129E7064.png" manifest:media-type="image/png"/>
  <manifest:file-entry manifest:full-path="Pictures/1000000100000536000003618B7C974D61E7BB7B.png" manifest:media-type="image/png"/>
  <manifest:file-entry manifest:full-path="Pictures/1000000100000118000002995A3D8B98F1FF934D.png" manifest:media-type="image/png"/>
  <manifest:file-entry manifest:full-path="Pictures/10000001000000A7000000D3FA271CF153ACBC3D.png" manifest:media-type="image/png"/>
  <manifest:file-entry manifest:full-path="Pictures/10000001000004D600000318154B945E0049B366.png" manifest:media-type="image/png"/>
  <manifest:file-entry manifest:full-path="Pictures/10000001000001A30000034E7A033BFA5A6ABA06.png" manifest:media-type="image/png"/>
  <manifest:file-entry manifest:full-path="Pictures/10000001000003E9000002EE3DC92431E93CEE1C.png" manifest:media-type="image/png"/>
  <manifest:file-entry manifest:full-path="Pictures/10000001000004B0000003AEB6D1BFF0CB1817C9.png" manifest:media-type="image/png"/>
  <manifest:file-entry manifest:full-path="Pictures/100000010000010B00000118B3AB07AA8B5B132F.png" manifest:media-type="image/png"/>
  <manifest:file-entry manifest:full-path="Pictures/10000001000004E200000299F67ACBF202FC9CFD.png" manifest:media-type="image/png"/>
  <manifest:file-entry manifest:full-path="Pictures/1000000100000131000001B6D36FC3A1BB25A25E.png" manifest:media-type="image/png"/>
  <manifest:file-entry manifest:full-path="Pictures/10000001000001E0000003E9C024A478539A8C8B.png" manifest:media-type="image/png"/>
  <manifest:file-entry manifest:full-path="Pictures/1000000100000094000001B64063B6E40398FBEB.png" manifest:media-type="image/png"/>
  <manifest:file-entry manifest:full-path="Pictures/100000010000021C0000038243553AC63CE8F2B9.png" manifest:media-type="image/png"/>
  <manifest:file-entry manifest:full-path="Pictures/10000001000000EA0000011346E7B9533B13D6A7.png" manifest:media-type="image/png"/>
  <manifest:file-entry manifest:full-path="Pictures/100000010000023D000001B8D8A10ECFAEC171B7.png" manifest:media-type="image/png"/>
  <manifest:file-entry manifest:full-path="Pictures/1000000100000216000002AC5AE88FBB4AAB4969.png" manifest:media-type="image/png"/>
  <manifest:file-entry manifest:full-path="Pictures/100000010000019B000000F8481DA8793C810FF2.png" manifest:media-type="image/png"/>
  <manifest:file-entry manifest:full-path="Pictures/100000010000024A000002CF639C17640A3D80A7.png" manifest:media-type="image/png"/>
  <manifest:file-entry manifest:full-path="Pictures/10000001000001CB000001CB87913A32CED483F4.png" manifest:media-type="image/png"/>
  <manifest:file-entry manifest:full-path="Pictures/100000010000042B0000010B83CC26C7BC34C10C.png" manifest:media-type="image/png"/>
  <manifest:file-entry manifest:full-path="Pictures/10000001000001480000014E0D2663E3DEC95F1B.png" manifest:media-type="image/png"/>
  <manifest:file-entry manifest:full-path="Pictures/10000001000000BE000000A9516AE34119529B39.png" manifest:media-type="image/png"/>
  <manifest:file-entry manifest:full-path="Pictures/1000000100000459000001CB18F8DC5FB93BB5BE.png" manifest:media-type="image/png"/>
  <manifest:file-entry manifest:full-path="Pictures/10000001000000A1000000A72D3303D93130FBF9.png" manifest:media-type="image/png"/>
  <manifest:file-entry manifest:full-path="Pictures/1000000100000167000002F3EEDCFFD2819926CE.png" manifest:media-type="image/png"/>
  <manifest:file-entry manifest:full-path="Pictures/100000010000014E00000165BCC923778C69FA02.png" manifest:media-type="image/png"/>
  <manifest:file-entry manifest:full-path="Pictures/1000000100000303000002CBDE1EB8F6F7E15F4C.png" manifest:media-type="image/png"/>
  <manifest:file-entry manifest:full-path="Pictures/10000001000001F0000001376CA13EBB676DE33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5d5d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erg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erge" presentation:presentation-page-layout-name="AL1T1">
        <draw:frame draw:name="Apple.svg" draw:style-name="gr1" draw:text-style-name="P1" draw:layer="layout" svg:width="2.394cm" svg:height="2.821cm" svg:x="7.79cm" svg:y="6.899cm">
          <draw:image xlink:href="Pictures/10000001000000EA0000011346E7B9533B13D6A7.png" xlink:type="simple" xlink:show="embed" xlink:actuate="onLoad" draw:mime-type="image/png">
            <text:p/>
          </draw:image>
          <svg:desc>Apple.svg</svg:desc>
        </draw:frame>
        <draw:frame draw:name="Cactus.svg" draw:style-name="gr1" draw:text-style-name="P1" draw:layer="layout" svg:width="1.34cm" svg:height="2.821cm" svg:x="20.515cm" svg:y="6.899cm">
          <draw:image xlink:href="Pictures/1000000100000167000002F3EEDCFFD2819926CE.png" xlink:type="simple" xlink:show="embed" xlink:actuate="onLoad" draw:mime-type="image/png">
            <text:p/>
          </draw:image>
          <svg:desc>Cactus.svg</svg:desc>
        </draw:frame>
        <draw:frame draw:name="Cloud1.svg" draw:style-name="gr1" draw:text-style-name="P1" draw:layer="layout" svg:width="4.507cm" svg:height="2.821cm" svg:x="5.527cm" svg:y="17.179cm">
          <draw:image xlink:href="Pictures/10000001000001F0000001376CA13EBB676DE332.png" xlink:type="simple" xlink:show="embed" xlink:actuate="onLoad" draw:mime-type="image/png">
            <text:p/>
          </draw:image>
          <svg:desc>Cloud1.svg</svg:desc>
        </draw:frame>
        <draw:frame draw:name="CrescentMoon.svg" draw:style-name="gr1" draw:text-style-name="P1" draw:layer="layout" svg:width="2.768cm" svg:height="2.821cm" svg:x="31.763cm" svg:y="22.319cm">
          <draw:image xlink:href="Pictures/10000001000001480000014E0D2663E3DEC95F1B.png" xlink:type="simple" xlink:show="embed" xlink:actuate="onLoad" draw:mime-type="image/png">
            <text:p/>
          </draw:image>
          <svg:desc>CrescentMoon.svg</svg:desc>
        </draw:frame>
        <draw:frame draw:name="Daffodil.svg" draw:style-name="gr1" draw:text-style-name="P1" draw:layer="layout" svg:width="2.64cm" svg:height="2.821cm" svg:x="31.891cm" svg:y="1.759cm">
          <draw:image xlink:href="Pictures/100000010000014E00000165BCC923778C69FA02.png" xlink:type="simple" xlink:show="embed" xlink:actuate="onLoad" draw:mime-type="image/png">
            <text:p/>
          </draw:image>
          <svg:desc>Daffodil.svg</svg:desc>
        </draw:frame>
        <draw:frame draw:name="Daisy1.svg" draw:style-name="gr1" draw:text-style-name="P1" draw:layer="layout" svg:width="3.436cm" svg:height="2.821cm" svg:x="19.459cm" svg:y="1.759cm">
          <draw:image xlink:href="Pictures/10000001000000CB000000A7B235D2BE1B943F0C.png" xlink:type="simple" xlink:show="embed" xlink:actuate="onLoad" draw:mime-type="image/png">
            <text:p/>
          </draw:image>
          <svg:desc>Daisy1.svg</svg:desc>
        </draw:frame>
        <draw:frame draw:name="Daisy2.svg" draw:style-name="gr1" draw:text-style-name="P1" draw:layer="layout" svg:width="3.17cm" svg:height="2.821cm" svg:x="1.541cm" svg:y="1.759cm">
          <draw:image xlink:href="Pictures/10000001000000BE000000A9516AE34119529B39.png" xlink:type="simple" xlink:show="embed" xlink:actuate="onLoad" draw:mime-type="image/png">
            <text:p/>
          </draw:image>
          <svg:desc>Daisy2.svg</svg:desc>
        </draw:frame>
        <draw:frame draw:name="Daisy3.svg" draw:style-name="gr1" draw:text-style-name="P1" draw:layer="layout" svg:width="2.216cm" svg:height="2.821cm" svg:x="8.034cm" svg:y="1.759cm">
          <draw:image xlink:href="Pictures/10000001000000A1000000CD1A0B8EB7EA24A0F0.png" xlink:type="simple" xlink:show="embed" xlink:actuate="onLoad" draw:mime-type="image/png">
            <text:p/>
          </draw:image>
          <svg:desc>Daisy3.svg</svg:desc>
        </draw:frame>
        <draw:frame draw:name="Earth.svg" draw:style-name="gr1" draw:text-style-name="P1" draw:layer="layout" svg:width="2.821cm" svg:height="2.821cm" svg:x="15.519cm" svg:y="17.179cm">
          <draw:image xlink:href="Pictures/10000001000001CB000001CB87913A32CED483F4.png" xlink:type="simple" xlink:show="embed" xlink:actuate="onLoad" draw:mime-type="image/png">
            <text:p/>
          </draw:image>
          <svg:desc>Earth.svg</svg:desc>
        </draw:frame>
        <draw:frame draw:name="Evergreen.svg" draw:style-name="gr1" draw:text-style-name="P1" draw:layer="layout" svg:width="1.396cm" svg:height="2.821cm" svg:x="26.585cm" svg:y="6.899cm">
          <draw:image xlink:href="Pictures/10000001000001A30000034E7A033BFA5A6ABA06.png" xlink:type="simple" xlink:show="embed" xlink:actuate="onLoad" draw:mime-type="image/png">
            <text:p/>
          </draw:image>
          <svg:desc>Evergreen.svg</svg:desc>
        </draw:frame>
        <draw:frame draw:name="Flowers.svg" draw:style-name="gr1" draw:text-style-name="P1" draw:layer="layout" svg:width="4.671cm" svg:height="2.821cm" svg:x="24.858cm" svg:y="1.759cm">
          <draw:image xlink:href="Pictures/100000010000019B000000F8481DA8793C810FF2.png" xlink:type="simple" xlink:show="embed" xlink:actuate="onLoad" draw:mime-type="image/png">
            <text:p/>
          </draw:image>
          <svg:desc>Flowers.svg</svg:desc>
        </draw:frame>
        <draw:frame draw:name="Moon.svg" draw:style-name="gr1" draw:text-style-name="P1" draw:layer="layout" svg:width="2.821cm" svg:height="2.821cm" svg:x="25.671cm" svg:y="22.319cm">
          <draw:image xlink:href="Pictures/10000001000001AA000001AA9924161F701B9851.png" xlink:type="simple" xlink:show="embed" xlink:actuate="onLoad" draw:mime-type="image/png">
            <text:p/>
          </draw:image>
          <svg:desc>Moon.svg</svg:desc>
        </draw:frame>
        <draw:frame draw:name="Mushroom.svg" draw:style-name="gr1" draw:text-style-name="P1" draw:layer="layout" svg:width="2.695cm" svg:height="2.821cm" svg:x="1.541cm" svg:y="6.899cm">
          <draw:image xlink:href="Pictures/100000010000010B00000118B3AB07AA8B5B132F.png" xlink:type="simple" xlink:show="embed" xlink:actuate="onLoad" draw:mime-type="image/png">
            <text:p/>
          </draw:image>
          <svg:desc>Mushroom.svg</svg:desc>
        </draw:frame>
        <draw:frame draw:name="Pasture.svg" draw:style-name="gr1" draw:text-style-name="P1" draw:layer="layout" svg:width="11.288cm" svg:height="2.821cm" svg:x="23.243cm" svg:y="12.039cm">
          <draw:image xlink:href="Pictures/100000010000042B0000010B83CC26C7BC34C10C.png" xlink:type="simple" xlink:show="embed" xlink:actuate="onLoad" draw:mime-type="image/png">
            <text:p/>
          </draw:image>
          <svg:desc>Pasture.svg</svg:desc>
        </draw:frame>
        <draw:frame draw:name="Peach.svg" draw:style-name="gr1" draw:text-style-name="P1" draw:layer="layout" svg:width="2.847cm" svg:height="2.821cm" svg:x="13.662cm" svg:y="6.899cm">
          <draw:image xlink:href="Pictures/10000001000000EA000000E8615907850E270631.png" xlink:type="simple" xlink:show="embed" xlink:actuate="onLoad" draw:mime-type="image/png">
            <text:p/>
          </draw:image>
          <svg:desc>Peach.svg</svg:desc>
        </draw:frame>
        <draw:frame draw:name="Planet.svg" draw:style-name="gr1" draw:text-style-name="P1" draw:layer="layout" svg:width="4.092cm" svg:height="2.821cm" svg:x="19.459cm" svg:y="17.179cm">
          <draw:image xlink:href="Pictures/10000001000003330000023571744239E84D43B4.png" xlink:type="simple" xlink:show="embed" xlink:actuate="onLoad" draw:mime-type="image/png">
            <text:p/>
          </draw:image>
          <svg:desc>Planet.svg</svg:desc>
        </draw:frame>
        <draw:frame draw:name="ShootingStar.svg" draw:style-name="gr1" draw:text-style-name="P1" draw:layer="layout" svg:width="10.709cm" svg:height="2.821cm" svg:x="23.822cm" svg:y="17.179cm">
          <draw:image xlink:href="Pictures/1000000100000279000000A74E8161A1E0315DC8.png" xlink:type="simple" xlink:show="embed" xlink:actuate="onLoad" draw:mime-type="image/png">
            <text:p/>
          </draw:image>
          <svg:desc>ShootingStar.svg</svg:desc>
        </draw:frame>
        <draw:frame draw:name="Star.svg" draw:style-name="gr1" draw:text-style-name="P1" draw:layer="layout" svg:width="2.234cm" svg:height="2.821cm" svg:x="19.899cm" svg:y="22.319cm">
          <draw:image xlink:href="Pictures/10000001000000A7000000D3FA271CF153ACBC3D.png" xlink:type="simple" xlink:show="embed" xlink:actuate="onLoad" draw:mime-type="image/png">
            <text:p/>
          </draw:image>
          <svg:desc>Star.svg</svg:desc>
        </draw:frame>
        <draw:frame draw:name="Star2.svg" draw:style-name="gr1" draw:text-style-name="P1" draw:layer="layout" svg:width="2.866cm" svg:height="2.821cm" svg:x="7.452cm" svg:y="22.319cm">
          <draw:image xlink:href="Pictures/10000001000000AA000000A7F5ACE91B36E5F05C.png" xlink:type="simple" xlink:show="embed" xlink:actuate="onLoad" draw:mime-type="image/png">
            <text:p/>
          </draw:image>
          <svg:desc>Star2.svg</svg:desc>
        </draw:frame>
        <draw:frame draw:name="Star3.svg" draw:style-name="gr1" draw:text-style-name="P1" draw:layer="layout" svg:width="2.711cm" svg:height="2.821cm" svg:x="13.595cm" svg:y="22.319cm">
          <draw:image xlink:href="Pictures/10000001000000A1000000A72D3303D93130FBF9.png" xlink:type="simple" xlink:show="embed" xlink:actuate="onLoad" draw:mime-type="image/png">
            <text:p/>
          </draw:image>
          <svg:desc>Star3.svg</svg:desc>
        </draw:frame>
        <draw:frame draw:name="Sun.svg" draw:style-name="gr1" draw:text-style-name="P1" draw:layer="layout" svg:width="2.821cm" svg:height="2.821cm" svg:x="1.409cm" svg:y="22.319cm">
          <draw:image xlink:href="Pictures/100000010000016F0000016F8D8C9D4FE3B595B4.png" xlink:type="simple" xlink:show="embed" xlink:actuate="onLoad" draw:mime-type="image/png">
            <text:p/>
          </draw:image>
          <svg:desc>Sun.svg</svg:desc>
        </draw:frame>
        <draw:frame draw:name="Thundercloud.svg" draw:style-name="gr1" draw:text-style-name="P1" draw:layer="layout" svg:width="3.595cm" svg:height="2.821cm" svg:x="1.409cm" svg:y="17.179cm">
          <draw:image xlink:href="Pictures/10000001000002CD000002339919E5ABDEFD5A20.png" xlink:type="simple" xlink:show="embed" xlink:actuate="onLoad" draw:mime-type="image/png">
            <text:p/>
          </draw:image>
          <svg:desc>Thundercloud.svg</svg:desc>
        </draw:frame>
        <draw:frame draw:name="Tornado.svg" draw:style-name="gr1" draw:text-style-name="P1" draw:layer="layout" svg:width="2.202cm" svg:height="2.821cm" svg:x="11.255cm" svg:y="17.179cm">
          <draw:image xlink:href="Pictures/1000000100000216000002AC5AE88FBB4AAB4969.png" xlink:type="simple" xlink:show="embed" xlink:actuate="onLoad" draw:mime-type="image/png">
            <text:p/>
          </draw:image>
          <svg:desc>Tornado.svg</svg:desc>
        </draw:frame>
        <draw:frame draw:name="Tree1.svg" draw:style-name="gr1" draw:text-style-name="P1" draw:layer="layout" svg:width="2.298cm" svg:height="2.821cm" svg:x="32.233cm" svg:y="6.899cm">
          <draw:image xlink:href="Pictures/100000010000024A000002CF639C17640A3D80A7.png" xlink:type="simple" xlink:show="embed" xlink:actuate="onLoad" draw:mime-type="image/png">
            <text:p/>
          </draw:image>
          <svg:desc>Tree1.svg</svg:desc>
        </draw:frame>
        <draw:frame draw:name="Tree2.svg" draw:style-name="gr1" draw:text-style-name="P1" draw:layer="layout" svg:width="1.685cm" svg:height="2.821cm" svg:x="7.326cm" svg:y="12.039cm">
          <draw:image xlink:href="Pictures/10000001000001D900000318D715867226B365BC.png" xlink:type="simple" xlink:show="embed" xlink:actuate="onLoad" draw:mime-type="image/png">
            <text:p/>
          </draw:image>
          <svg:desc>Tree2.svg</svg:desc>
        </draw:frame>
        <draw:frame draw:name="Tree3.svg" draw:style-name="gr1" draw:text-style-name="P1" draw:layer="layout" svg:width="1.519cm" svg:height="2.821cm" svg:x="1.541cm" svg:y="12.039cm">
          <draw:image xlink:href="Pictures/10000001000001B40000032977A5738F5D3A5F98.png" xlink:type="simple" xlink:show="embed" xlink:actuate="onLoad" draw:mime-type="image/png">
            <text:p/>
          </draw:image>
          <svg:desc>Tree3.svg</svg:desc>
        </draw:frame>
        <draw:frame draw:name="Tree4.svg" draw:style-name="gr1" draw:text-style-name="P1" draw:layer="layout" svg:width="4.383cm" svg:height="2.821cm" svg:x="11.846cm" svg:y="12.039cm">
          <draw:image xlink:href="Pictures/100000010000027E0000019BDB37C43C66F919C2.png" xlink:type="simple" xlink:show="embed" xlink:actuate="onLoad" draw:mime-type="image/png">
            <text:p/>
          </draw:image>
          <svg:desc>Tree4.svg</svg:desc>
        </draw:frame>
        <draw:frame draw:name="Tulip2.svg" draw:style-name="gr1" draw:text-style-name="P1" draw:layer="layout" svg:width="1.552cm" svg:height="2.821cm" svg:x="14.384cm" svg:y="1.759cm">
          <draw:image xlink:href="Pictures/10000001000000C2000001611E8B1024D38AB6B8.png" xlink:type="simple" xlink:show="embed" xlink:actuate="onLoad" draw:mime-type="image/png">
            <text:p/>
          </draw:image>
          <svg:desc>Tulip2.svg</svg:desc>
        </draw:frame>
        <draw:frame draw:name="Weed.svg" draw:style-name="gr1" draw:text-style-name="P1" draw:layer="layout" svg:width="3.687cm" svg:height="2.821cm" svg:x="18.062cm" svg:y="12.039cm">
          <draw:image xlink:href="Pictures/1000000100000113000000D31DBC37A749C2F6AB.png" xlink:type="simple" xlink:show="embed" xlink:actuate="onLoad" draw:mime-type="image/png">
            <text:p/>
          </draw:image>
          <svg:desc>Weed.svg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erge" presentation:presentation-page-layout-name="AL1T1">
        <draw:frame draw:name="Apartment.svg" draw:style-name="gr1" draw:text-style-name="P1" draw:layer="layout" svg:width="1.351cm" svg:height="2.821cm" svg:x="33.67cm" svg:y="6.921cm">
          <draw:image xlink:href="Pictures/10000001000001E0000003E9C024A478539A8C8B.png" xlink:type="simple" xlink:show="embed" xlink:actuate="onLoad" draw:mime-type="image/png">
            <text:p/>
          </draw:image>
          <svg:desc>Apartment.svg</svg:desc>
        </draw:frame>
        <draw:frame draw:name="Ball.svg" draw:style-name="gr1" draw:text-style-name="P1" draw:layer="layout" svg:width="2.756cm" svg:height="2.821cm" svg:x="1.368cm" svg:y="17.724cm">
          <draw:image xlink:href="Pictures/10000001000001070000010DBE3FCFE4D2D44A09.png" xlink:type="simple" xlink:show="embed" xlink:actuate="onLoad" draw:mime-type="image/png">
            <text:p/>
          </draw:image>
          <svg:desc>Ball.svg</svg:desc>
        </draw:frame>
        <draw:frame draw:name="Bank.svg" draw:style-name="gr1" draw:text-style-name="P1" draw:layer="layout" svg:width="1.695cm" svg:height="2.821cm" svg:x="27.392cm" svg:y="6.921cm">
          <draw:image xlink:href="Pictures/100000010000021C0000038243553AC63CE8F2B9.png" xlink:type="simple" xlink:show="embed" xlink:actuate="onLoad" draw:mime-type="image/png">
            <text:p/>
          </draw:image>
          <svg:desc>Bank.svg</svg:desc>
        </draw:frame>
        <draw:frame draw:name="Barn.svg" draw:style-name="gr1" draw:text-style-name="P1" draw:layer="layout" svg:width="4.411cm" svg:height="2.821cm" svg:x="1.368cm" svg:y="12.323cm">
          <draw:image xlink:href="Pictures/10000001000004D600000318154B945E0049B366.png" xlink:type="simple" xlink:show="embed" xlink:actuate="onLoad" draw:mime-type="image/png">
            <text:p/>
          </draw:image>
          <svg:desc>Barn.svg</svg:desc>
        </draw:frame>
        <draw:frame draw:name="Basketball.svg" draw:style-name="gr1" draw:text-style-name="P1" draw:layer="layout" svg:width="2.821cm" svg:height="2.821cm" svg:x="7.288cm" svg:y="17.724cm">
          <draw:image xlink:href="Pictures/10000001000000C8000000C8E49DBD977EF48037.png" xlink:type="simple" xlink:show="embed" xlink:actuate="onLoad" draw:mime-type="image/png">
            <text:p/>
          </draw:image>
          <svg:desc>Basketball.svg</svg:desc>
        </draw:frame>
        <draw:frame draw:name="Bed.svg" draw:style-name="gr1" draw:text-style-name="P1" draw:layer="layout" svg:width="3.043cm" svg:height="2.821cm" svg:x="23.744cm" svg:y="23.126cm">
          <draw:image xlink:href="Pictures/1000000100000303000002CBDE1EB8F6F7E15F4C.png" xlink:type="simple" xlink:show="embed" xlink:actuate="onLoad" draw:mime-type="image/png">
            <text:p/>
          </draw:image>
          <svg:desc>Bed.svg</svg:desc>
        </draw:frame>
        <draw:frame draw:name="Boat2.svg" draw:style-name="gr1" draw:text-style-name="P1" draw:layer="layout" svg:width="3.24cm" svg:height="2.821cm" svg:x="24.382cm" svg:y="1.52cm">
          <draw:image xlink:href="Pictures/10000001000003F900000376B820528E1EC2B899.png" xlink:type="simple" xlink:show="embed" xlink:actuate="onLoad" draw:mime-type="image/png">
            <text:p/>
          </draw:image>
          <svg:desc>Boat2.svg</svg:desc>
        </draw:frame>
        <draw:frame draw:name="Bus.svg" draw:style-name="gr1" draw:text-style-name="P1" draw:layer="layout" svg:width="5.307cm" svg:height="2.821cm" svg:x="1.368cm" svg:y="1.52cm">
          <draw:image xlink:href="Pictures/10000001000004E200000299F67ACBF202FC9CFD.png" xlink:type="simple" xlink:show="embed" xlink:actuate="onLoad" draw:mime-type="image/png">
            <text:p/>
          </draw:image>
          <svg:desc>Bus.svg</svg:desc>
        </draw:frame>
        <draw:frame draw:name="Cake.svg" draw:style-name="gr1" draw:text-style-name="P1" draw:layer="layout" svg:width="2.884cm" svg:height="2.821cm" svg:x="1.368cm" svg:y="23.126cm">
          <draw:image xlink:href="Pictures/100000010000023F000002336FEAE5CEDD42244C.png" xlink:type="simple" xlink:show="embed" xlink:actuate="onLoad" draw:mime-type="image/png">
            <text:p/>
          </draw:image>
          <svg:desc>Cake.svg</svg:desc>
        </draw:frame>
        <draw:frame draw:name="Car.svg" draw:style-name="gr1" draw:text-style-name="P1" draw:layer="layout" svg:width="6.849cm" svg:height="2.821cm" svg:x="16.815cm" svg:y="1.52cm">
          <draw:image xlink:href="Pictures/1000000100000459000001CB18F8DC5FB93BB5BE.png" xlink:type="simple" xlink:show="embed" xlink:actuate="onLoad" draw:mime-type="image/png">
            <text:p/>
          </draw:image>
          <svg:desc>Car.svg</svg:desc>
        </draw:frame>
        <draw:frame draw:name="Car1.svg" draw:style-name="gr1" draw:text-style-name="P1" draw:layer="layout" svg:width="4.338cm" svg:height="2.821cm" svg:x="11.76cm" svg:y="1.52cm">
          <draw:image xlink:href="Pictures/1000000100000532000003612CBABC03E3342E95.png" xlink:type="simple" xlink:show="embed" xlink:actuate="onLoad" draw:mime-type="image/png">
            <text:p/>
          </draw:image>
          <svg:desc>Car1.svg</svg:desc>
        </draw:frame>
        <draw:frame draw:name="Car2.svg" draw:style-name="gr1" draw:text-style-name="P1" draw:layer="layout" svg:width="4.351cm" svg:height="2.821cm" svg:x="6.799cm" svg:y="1.52cm">
          <draw:image xlink:href="Pictures/1000000100000536000003618B7C974D61E7BB7B.png" xlink:type="simple" xlink:show="embed" xlink:actuate="onLoad" draw:mime-type="image/png">
            <text:p/>
          </draw:image>
          <svg:desc>Car2.svg</svg:desc>
        </draw:frame>
        <draw:frame draw:name="Castle.svg" draw:style-name="gr1" draw:text-style-name="P1" draw:layer="layout" svg:width="1.951cm" svg:height="2.821cm" svg:x="20.717cm" svg:y="12.323cm">
          <draw:image xlink:href="Pictures/1000000100000316000004762DFE51FD2897FB1D.png" xlink:type="simple" xlink:show="embed" xlink:actuate="onLoad" draw:mime-type="image/png">
            <text:p/>
          </draw:image>
          <svg:desc>Castle.svg</svg:desc>
        </draw:frame>
        <draw:frame draw:name="Fence.svg" draw:style-name="gr1" draw:text-style-name="P1" draw:layer="layout" svg:width="5.024cm" svg:height="2.821cm" svg:x="29.997cm" svg:y="17.724cm">
          <draw:image xlink:href="Pictures/10000001000001C900000101668DE7D3B0E9BB6F.png" xlink:type="simple" xlink:show="embed" xlink:actuate="onLoad" draw:mime-type="image/png">
            <text:p/>
          </draw:image>
          <svg:desc>Fence.svg</svg:desc>
        </draw:frame>
        <draw:frame draw:name="House.svg" draw:style-name="gr1" draw:text-style-name="P1" draw:layer="layout" svg:width="5.14cm" svg:height="2.821cm" svg:x="19.564cm" svg:y="6.921cm">
          <draw:image xlink:href="Pictures/10000001000003D40000021A0253BB22531D70C2.png" xlink:type="simple" xlink:show="embed" xlink:actuate="onLoad" draw:mime-type="image/png">
            <text:p/>
          </draw:image>
          <svg:desc>House.svg</svg:desc>
        </draw:frame>
        <draw:frame draw:name="House1.svg" draw:style-name="gr1" draw:text-style-name="P1" draw:layer="layout" svg:width="4.698cm" svg:height="2.821cm" svg:x="7.574cm" svg:y="6.921cm">
          <draw:image xlink:href="Pictures/100000010000052300000316EB34CECF9BC9B209.png" xlink:type="simple" xlink:show="embed" xlink:actuate="onLoad" draw:mime-type="image/png">
            <text:p/>
          </draw:image>
          <svg:desc>House1.svg</svg:desc>
        </draw:frame>
        <draw:frame draw:name="House3.svg" draw:style-name="gr1" draw:text-style-name="P1" draw:layer="layout" svg:width="2.498cm" svg:height="2.821cm" svg:x="32.523cm" svg:y="12.323cm">
          <draw:image xlink:href="Pictures/1000000100000254000002A19A4A60529D18A241.png" xlink:type="simple" xlink:show="embed" xlink:actuate="onLoad" draw:mime-type="image/png">
            <text:p/>
          </draw:image>
          <svg:desc>House3.svg</svg:desc>
        </draw:frame>
        <draw:frame draw:name="House4.svg" draw:style-name="gr1" draw:text-style-name="P1" draw:layer="layout" svg:width="4.899cm" svg:height="2.821cm" svg:x="1.368cm" svg:y="6.921cm">
          <draw:image xlink:href="Pictures/10000001000004D2000002C74C0B031C61618310.png" xlink:type="simple" xlink:show="embed" xlink:actuate="onLoad" draw:mime-type="image/png">
            <text:p/>
          </draw:image>
          <svg:desc>House4.svg</svg:desc>
        </draw:frame>
        <draw:frame draw:name="Igloo.svg" draw:style-name="gr1" draw:text-style-name="P1" draw:layer="layout" svg:width="4.829cm" svg:height="2.821cm" svg:x="13.238cm" svg:y="12.323cm">
          <draw:image xlink:href="Pictures/10000001000002B400000195CEC7B6EE04E63964.png" xlink:type="simple" xlink:show="embed" xlink:actuate="onLoad" draw:mime-type="image/png">
            <text:p/>
          </draw:image>
          <svg:desc>Igloo.svg</svg:desc>
        </draw:frame>
        <draw:frame draw:name="Mailbox.svg" draw:style-name="gr1" draw:text-style-name="P1" draw:layer="layout" svg:width="0.953cm" svg:height="2.821cm" svg:x="26.08cm" svg:y="17.724cm">
          <draw:image xlink:href="Pictures/1000000100000094000001B64063B6E40398FBEB.png" xlink:type="simple" xlink:show="embed" xlink:actuate="onLoad" draw:mime-type="image/png">
            <text:p/>
          </draw:image>
          <svg:desc>Mailbox.svg</svg:desc>
        </draw:frame>
        <draw:frame draw:name="NightTable.svg" draw:style-name="gr1" draw:text-style-name="P1" draw:layer="layout" svg:width="2.821cm" svg:height="2.821cm" svg:x="8.884cm" svg:y="23.126cm">
          <draw:image xlink:href="Pictures/100000010000016D0000016D309A6DA23308D97F.png" xlink:type="simple" xlink:show="embed" xlink:actuate="onLoad" draw:mime-type="image/png">
            <text:p/>
          </draw:image>
          <svg:desc>NightTable.svg</svg:desc>
        </draw:frame>
        <draw:frame draw:name="Rocket.svg" draw:style-name="gr1" draw:text-style-name="P1" draw:layer="layout" svg:width="1.447cm" svg:height="2.821cm" svg:x="29.476cm" svg:y="1.52cm">
          <draw:image xlink:href="Pictures/1000000100000212000004089FFF8E5EC9653FEE.png" xlink:type="simple" xlink:show="embed" xlink:actuate="onLoad" draw:mime-type="image/png">
            <text:p/>
          </draw:image>
          <svg:desc>Rocket.svg</svg:desc>
        </draw:frame>
        <draw:frame draw:name="SailBoat.svg" draw:style-name="gr1" draw:text-style-name="P1" draw:layer="layout" svg:width="2.556cm" svg:height="2.821cm" svg:x="32.466cm" svg:y="1.52cm">
          <draw:image xlink:href="Pictures/10000001000002E600000333D5B7395B43F9F09B.png" xlink:type="simple" xlink:show="embed" xlink:actuate="onLoad" draw:mime-type="image/png">
            <text:p/>
          </draw:image>
          <svg:desc>SailBoat.svg</svg:desc>
        </draw:frame>
        <draw:frame draw:name="School.svg" draw:style-name="gr1" draw:text-style-name="P1" draw:layer="layout" svg:width="3.337cm" svg:height="2.821cm" svg:x="7.944cm" svg:y="12.323cm">
          <draw:image xlink:href="Pictures/1000000100000337000002B8CB39556A5F7421FB.png" xlink:type="simple" xlink:show="embed" xlink:actuate="onLoad" draw:mime-type="image/png">
            <text:p/>
          </draw:image>
          <svg:desc>School.svg</svg:desc>
        </draw:frame>
        <draw:frame draw:name="Shop.svg" draw:style-name="gr1" draw:text-style-name="P1" draw:layer="layout" svg:width="4.399cm" svg:height="2.821cm" svg:x="13.829cm" svg:y="6.921cm">
          <draw:image xlink:href="Pictures/10000001000003DC0000027AB0849B3616159B45.png" xlink:type="simple" xlink:show="embed" xlink:actuate="onLoad" draw:mime-type="image/png">
            <text:p/>
          </draw:image>
          <svg:desc>Shop.svg</svg:desc>
        </draw:frame>
        <draw:frame draw:name="Soccerball.svg" draw:style-name="gr1" draw:text-style-name="P1" draw:layer="layout" svg:width="2.821cm" svg:height="2.821cm" svg:x="13.24cm" svg:y="17.724cm">
          <draw:image xlink:href="Pictures/10000001000000C8000000C83950A4F1679B67EE.png" xlink:type="simple" xlink:show="embed" xlink:actuate="onLoad" draw:mime-type="image/png">
            <text:p/>
          </draw:image>
          <svg:desc>Soccerball.svg</svg:desc>
        </draw:frame>
        <draw:frame draw:name="SoccerNet.svg" draw:style-name="gr1" draw:text-style-name="P1" draw:layer="layout" svg:width="1.548cm" svg:height="2.821cm" svg:x="19.83cm" svg:y="17.724cm">
          <draw:image xlink:href="Pictures/10000001000001C900000340492E9517D367C6FC.png" xlink:type="simple" xlink:show="embed" xlink:actuate="onLoad" draw:mime-type="image/png">
            <text:p/>
          </draw:image>
          <svg:desc>SoccerNet.svg</svg:desc>
        </draw:frame>
        <draw:frame draw:name="Stool.svg" draw:style-name="gr1" draw:text-style-name="P1" draw:layer="layout" svg:width="2.465cm" svg:height="2.821cm" svg:x="16.548cm" svg:y="23.126cm">
          <draw:image xlink:href="Pictures/100000010000014C0000017C3953B0851511AFE1.png" xlink:type="simple" xlink:show="embed" xlink:actuate="onLoad" draw:mime-type="image/png">
            <text:p/>
          </draw:image>
          <svg:desc>Stool.svg</svg:desc>
        </draw:frame>
        <draw:frame draw:name="Table.svg" draw:style-name="gr1" draw:text-style-name="P1" draw:layer="layout" svg:width="4.54cm" svg:height="2.821cm" svg:x="30.482cm" svg:y="23.126cm">
          <draw:image xlink:href="Pictures/100000010000034000000205CDF58274F76954BE.png" xlink:type="simple" xlink:show="embed" xlink:actuate="onLoad" draw:mime-type="image/png">
            <text:p/>
          </draw:image>
          <svg:desc>Table.svg</svg:desc>
        </draw:frame>
        <draw:frame draw:name="Fort.svg" draw:style-name="gr1" draw:text-style-name="P1" draw:layer="layout" svg:width="3.595cm" svg:height="2.821cm" svg:x="25.935cm" svg:y="12.323cm">
          <draw:image xlink:href="Pictures/10000001000004B0000003AEB6D1BFF0CB1817C9.png" xlink:type="simple" xlink:show="embed" xlink:actuate="onLoad" draw:mime-type="image/png">
            <text:p/>
          </draw:image>
          <svg:desc>Fort.svg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erge" presentation:presentation-page-layout-name="AL1T1">
        <draw:frame draw:name="Bat.svg" draw:style-name="gr1" draw:text-style-name="P1" draw:layer="layout" svg:width="5.776cm" svg:height="2.821cm" svg:x="10.998cm" svg:y="1.108cm">
          <draw:image xlink:href="Pictures/100000010000016B000000B20C83ECC88A3DF579.png" xlink:type="simple" xlink:show="embed" xlink:actuate="onLoad" draw:mime-type="image/png">
            <text:p/>
          </draw:image>
          <svg:desc>Bat.svg</svg:desc>
        </draw:frame>
        <draw:frame draw:name="Bird.svg" draw:style-name="gr1" draw:text-style-name="P1" draw:layer="layout" svg:width="1.961cm" svg:height="2.821cm" svg:x="19.341cm" svg:y="1.108cm">
          <draw:image xlink:href="Pictures/1000000100000131000001B6D36FC3A1BB25A25E.png" xlink:type="simple" xlink:show="embed" xlink:actuate="onLoad" draw:mime-type="image/png">
            <text:p/>
          </draw:image>
          <svg:desc>Bird.svg</svg:desc>
        </draw:frame>
        <draw:frame draw:name="Blue.svg" draw:style-name="gr1" draw:text-style-name="P1" draw:layer="layout" svg:width="1.683cm" svg:height="2.821cm" svg:x="26.739cm" svg:y="23.163cm">
          <draw:image xlink:href="Pictures/100000010000013B0000021036E7FEE022E43AAA.png" xlink:type="simple" xlink:show="embed" xlink:actuate="onLoad" draw:mime-type="image/png">
            <text:p/>
          </draw:image>
          <svg:desc>Blue.svg</svg:desc>
        </draw:frame>
        <draw:frame draw:name="Butterfly.svg" draw:style-name="gr1" draw:text-style-name="P1" draw:layer="layout" svg:width="3.723cm" svg:height="2.821cm" svg:x="31.331cm" svg:y="1.108cm">
          <draw:image xlink:href="Pictures/100000010000010B000000CBF3DEFFA355F6C967.png" xlink:type="simple" xlink:show="embed" xlink:actuate="onLoad" draw:mime-type="image/png">
            <text:p/>
          </draw:image>
          <svg:desc>Butterfly.svg</svg:desc>
        </draw:frame>
        <draw:frame draw:name="Camel.svg" draw:style-name="gr1" draw:text-style-name="P1" draw:layer="layout" svg:width="3.507cm" svg:height="2.821cm" svg:x="25.003cm" svg:y="1.108cm">
          <draw:image xlink:href="Pictures/10000001000004400000036C33F719EC9C29C5B0.png" xlink:type="simple" xlink:show="embed" xlink:actuate="onLoad" draw:mime-type="image/png">
            <text:p/>
          </draw:image>
          <svg:desc>Camel.svg</svg:desc>
        </draw:frame>
        <draw:frame draw:name="Chicken.svg" draw:style-name="gr1" draw:text-style-name="P1" draw:layer="layout" svg:width="2.707cm" svg:height="2.821cm" svg:x="32.347cm" svg:y="12.136cm">
          <draw:image xlink:href="Pictures/1000000100000128000001352B3BE6490C4FD115.png" xlink:type="simple" xlink:show="embed" xlink:actuate="onLoad" draw:mime-type="image/png">
            <text:p/>
          </draw:image>
          <svg:desc>Chicken.svg</svg:desc>
        </draw:frame>
        <draw:frame draw:name="Crab.svg" draw:style-name="gr1" draw:text-style-name="P1" draw:layer="layout" svg:width="4.339cm" svg:height="2.821cm" svg:x="6.396cm" svg:y="6.622cm">
          <draw:image xlink:href="Pictures/10000001000001D10000012FDAA0634678C804F3.png" xlink:type="simple" xlink:show="embed" xlink:actuate="onLoad" draw:mime-type="image/png">
            <text:p/>
          </draw:image>
          <svg:desc>Crab.svg</svg:desc>
        </draw:frame>
        <draw:frame draw:name="Dog.svg" draw:style-name="gr1" draw:text-style-name="P1" draw:layer="layout" svg:width="3.921cm" svg:height="2.821cm" svg:x="11.488cm" svg:y="6.622cm">
          <draw:image xlink:href="Pictures/1000000100000269000001BCBEDB69063C0961F5.png" xlink:type="simple" xlink:show="embed" xlink:actuate="onLoad" draw:mime-type="image/png">
            <text:p/>
          </draw:image>
          <svg:desc>Dog.svg</svg:desc>
        </draw:frame>
        <draw:frame draw:name="Dragon.svg" draw:style-name="gr1" draw:text-style-name="P1" draw:layer="layout" svg:width="3.06cm" svg:height="2.821cm" svg:x="1.07cm" svg:y="23.163cm">
          <draw:image xlink:href="Pictures/10000001000004B300000455B3F91C2A920B2B60.png" xlink:type="simple" xlink:show="embed" xlink:actuate="onLoad" draw:mime-type="image/png">
            <text:p/>
          </draw:image>
          <svg:desc>Dragon.svg</svg:desc>
        </draw:frame>
        <draw:frame draw:name="Duck.svg" draw:style-name="gr1" draw:text-style-name="P1" draw:layer="layout" svg:width="3.77cm" svg:height="2.821cm" svg:x="21.655cm" svg:y="17.65cm">
          <draw:image xlink:href="Pictures/1000000100000143000000F2BE711D8FB5F2235E.png" xlink:type="simple" xlink:show="embed" xlink:actuate="onLoad" draw:mime-type="image/png">
            <text:p/>
          </draw:image>
          <svg:desc>Duck.svg</svg:desc>
        </draw:frame>
        <draw:frame draw:name="Elephant.svg" draw:style-name="gr1" draw:text-style-name="P1" draw:layer="layout" svg:width="4.15cm" svg:height="2.821cm" svg:x="30.903cm" svg:y="6.622cm">
          <draw:image xlink:href="Pictures/100000010000055D000003A6616143C9995F73AF.png" xlink:type="simple" xlink:show="embed" xlink:actuate="onLoad" draw:mime-type="image/png">
            <text:p/>
          </draw:image>
          <svg:desc>Elephant.svg</svg:desc>
        </draw:frame>
        <draw:frame draw:name="Fairy.svg" draw:style-name="gr1" draw:text-style-name="P1" draw:layer="layout" svg:width="2.072cm" svg:height="2.821cm" svg:x="7.809cm" svg:y="23.163cm">
          <draw:image xlink:href="Pictures/10000001000001EA0000029B0D14CC80A731819F.png" xlink:type="simple" xlink:show="embed" xlink:actuate="onLoad" draw:mime-type="image/png">
            <text:p/>
          </draw:image>
          <svg:desc>Fairy.svg</svg:desc>
        </draw:frame>
        <draw:frame draw:name="Fish1.svg" draw:style-name="gr1" draw:text-style-name="P1" draw:layer="layout" svg:width="5.074cm" svg:height="2.821cm" svg:x="10.504cm" svg:y="17.65cm">
          <draw:image xlink:href="Pictures/1000000100000199000000E4784325BC2906AC2E.png" xlink:type="simple" xlink:show="embed" xlink:actuate="onLoad" draw:mime-type="image/png">
            <text:p/>
          </draw:image>
          <svg:desc>Fish1.svg</svg:desc>
        </draw:frame>
        <draw:frame draw:name="Fish2.svg" draw:style-name="gr1" draw:text-style-name="P1" draw:layer="layout" svg:width="3.908cm" svg:height="2.821cm" svg:x="16.336cm" svg:y="17.65cm">
          <draw:image xlink:href="Pictures/1000000100000161000000FF636A44DC701A949F.png" xlink:type="simple" xlink:show="embed" xlink:actuate="onLoad" draw:mime-type="image/png">
            <text:p/>
          </draw:image>
          <svg:desc>Fish2.svg</svg:desc>
        </draw:frame>
        <draw:frame draw:name="Fly.svg" draw:style-name="gr1" draw:text-style-name="P1" draw:layer="layout" svg:width="3.307cm" svg:height="2.821cm" svg:x="27.137cm" svg:y="17.65cm">
          <draw:image xlink:href="Pictures/10000001000000E4000000C233259D9D0C11A8A7.png" xlink:type="simple" xlink:show="embed" xlink:actuate="onLoad" draw:mime-type="image/png">
            <text:p/>
          </draw:image>
          <svg:desc>Fly.svg</svg:desc>
        </draw:frame>
        <draw:frame draw:name="Frog.svg" draw:style-name="gr1" draw:text-style-name="P1" draw:layer="layout" svg:width="3.314cm" svg:height="2.821cm" svg:x="21.968cm" svg:y="12.136cm">
          <draw:image xlink:href="Pictures/10000001000001970000015AC5FE29FBC455EBE8.png" xlink:type="simple" xlink:show="embed" xlink:actuate="onLoad" draw:mime-type="image/png">
            <text:p/>
          </draw:image>
          <svg:desc>Frog.svg</svg:desc>
        </draw:frame>
        <draw:frame draw:name="Giraffe.svg" draw:style-name="gr1" draw:text-style-name="P1" draw:layer="layout" svg:width="2.028cm" svg:height="2.821cm" svg:x="33.025cm" svg:y="17.65cm">
          <draw:image xlink:href="Pictures/10000001000003D6000005554D8AF7D9391E6A5F.png" xlink:type="simple" xlink:show="embed" xlink:actuate="onLoad" draw:mime-type="image/png">
            <text:p/>
          </draw:image>
          <svg:desc>Giraffe.svg</svg:desc>
        </draw:frame>
        <draw:frame draw:name="Horse.svg" draw:style-name="gr1" draw:text-style-name="P1" draw:layer="layout" svg:width="2.855cm" svg:height="2.821cm" svg:x="12.122cm" svg:y="12.136cm">
          <draw:image xlink:href="Pictures/1000000100000370000003656FC64CDB991EF15B.png" xlink:type="simple" xlink:show="embed" xlink:actuate="onLoad" draw:mime-type="image/png">
            <text:p/>
          </draw:image>
          <svg:desc>Horse.svg</svg:desc>
        </draw:frame>
        <draw:frame draw:name="Lizard.svg" draw:style-name="gr1" draw:text-style-name="P1" draw:layer="layout" svg:width="4.808cm" svg:height="2.821cm" svg:x="1.07cm" svg:y="12.136cm">
          <draw:image xlink:href="Pictures/100000010000027C000001751A714907986CC1FF.png" xlink:type="simple" xlink:show="embed" xlink:actuate="onLoad" draw:mime-type="image/png">
            <text:p/>
          </draw:image>
          <svg:desc>Lizard.svg</svg:desc>
        </draw:frame>
        <draw:frame draw:name="Monkey.svg" draw:style-name="gr1" draw:text-style-name="P1" draw:layer="layout" svg:width="4.647cm" svg:height="2.821cm" svg:x="16.007cm" svg:y="6.622cm">
          <draw:image xlink:href="Pictures/1000000100000327000001EA830E9BF0203FB6A9.png" xlink:type="simple" xlink:show="embed" xlink:actuate="onLoad" draw:mime-type="image/png">
            <text:p/>
          </draw:image>
          <svg:desc>Monkey.svg</svg:desc>
        </draw:frame>
        <draw:frame draw:name="Penguin.svg" draw:style-name="gr1" draw:text-style-name="P1" draw:layer="layout" svg:width="2.043cm" svg:height="2.821cm" svg:x="6.769cm" svg:y="17.65cm">
          <draw:image xlink:href="Pictures/100000010000016F000001FB61F6BEAFCD3116E9.png" xlink:type="simple" xlink:show="embed" xlink:actuate="onLoad" draw:mime-type="image/png">
            <text:p/>
          </draw:image>
          <svg:desc>Penguin.svg</svg:desc>
        </draw:frame>
        <draw:frame draw:name="Pig.svg" draw:style-name="gr1" draw:text-style-name="P1" draw:layer="layout" svg:width="3.677cm" svg:height="2.821cm" svg:x="6.673cm" svg:y="12.136cm">
          <draw:image xlink:href="Pictures/100000010000023D000001B8D8A10ECFAEC171B7.png" xlink:type="simple" xlink:show="embed" xlink:actuate="onLoad" draw:mime-type="image/png">
            <text:p/>
          </draw:image>
          <svg:desc>Pig.svg</svg:desc>
        </draw:frame>
        <draw:frame draw:name="PolarBear.svg" draw:style-name="gr1" draw:text-style-name="P1" draw:layer="layout" svg:width="4.882cm" svg:height="2.821cm" svg:x="26.222cm" svg:y="12.136cm">
          <draw:image xlink:href="Pictures/10000001000003EB00000244A2EF0DBDE86CBC24.png" xlink:type="simple" xlink:show="embed" xlink:actuate="onLoad" draw:mime-type="image/png">
            <text:p/>
          </draw:image>
          <svg:desc>PolarBear.svg</svg:desc>
        </draw:frame>
        <draw:frame draw:name="Purple.svg" draw:style-name="gr1" draw:text-style-name="P1" draw:layer="layout" svg:width="2.455cm" svg:height="2.821cm" svg:x="32.599cm" svg:y="23.163cm">
          <draw:image xlink:href="Pictures/100000010000015000000182CBDD95A2AE6E9D37.png" xlink:type="simple" xlink:show="embed" xlink:actuate="onLoad" draw:mime-type="image/png">
            <text:p/>
          </draw:image>
          <svg:desc>Purple.svg</svg:desc>
        </draw:frame>
        <draw:frame draw:name="Rabbit.svg" draw:style-name="gr1" draw:text-style-name="P1" draw:layer="layout" svg:width="2.943cm" svg:height="2.821cm" svg:x="1.07cm" svg:y="17.65cm">
          <draw:image xlink:href="Pictures/10000001000001C5000001B2D0EFAB76CAD55C10.png" xlink:type="simple" xlink:show="embed" xlink:actuate="onLoad" draw:mime-type="image/png">
            <text:p/>
          </draw:image>
          <svg:desc>Rabbit.svg</svg:desc>
        </draw:frame>
        <draw:frame draw:name="Red.svg" draw:style-name="gr1" draw:text-style-name="P1" draw:layer="layout" svg:width="3.035cm" svg:height="2.821cm" svg:x="19.818cm" svg:y="23.163cm">
          <draw:image xlink:href="Pictures/10000001000001BC0000019D188413C9874F86E7.png" xlink:type="simple" xlink:show="embed" xlink:actuate="onLoad" draw:mime-type="image/png">
            <text:p/>
          </draw:image>
          <svg:desc>Red.svg</svg:desc>
        </draw:frame>
        <draw:frame draw:name="Seahorse.svg" draw:style-name="gr1" draw:text-style-name="P1" draw:layer="layout" svg:width="1.319cm" svg:height="2.821cm" svg:x="17.927cm" svg:y="12.136cm">
          <draw:image xlink:href="Pictures/10000001000000A700000165B2111D16FB97CDF9.png" xlink:type="simple" xlink:show="embed" xlink:actuate="onLoad" draw:mime-type="image/png">
            <text:p/>
          </draw:image>
          <svg:desc>Seahorse.svg</svg:desc>
        </draw:frame>
        <draw:frame draw:name="Snake.svg" draw:style-name="gr1" draw:text-style-name="P1" draw:layer="layout" svg:width="9.609cm" svg:height="2.821cm" svg:x="1.07cm" svg:y="1.108cm">
          <draw:image xlink:href="Pictures/1000000100000238000000A75DD863DDDD112F57.png" xlink:type="simple" xlink:show="embed" xlink:actuate="onLoad" draw:mime-type="image/png">
            <text:p/>
          </draw:image>
          <svg:desc>Snake.svg</svg:desc>
        </draw:frame>
        <draw:frame draw:name="Starfish.svg" draw:style-name="gr1" draw:text-style-name="P1" draw:layer="layout" svg:width="2.775cm" svg:height="2.821cm" svg:x="26.708cm" svg:y="6.622cm">
          <draw:image xlink:href="Pictures/10000001000000FD000001016A186E57CBE1A031.png" xlink:type="simple" xlink:show="embed" xlink:actuate="onLoad" draw:mime-type="image/png">
            <text:p/>
          </draw:image>
          <svg:desc>Starfish.svg</svg:desc>
        </draw:frame>
        <draw:frame draw:name="Whale.svg" draw:style-name="gr1" draw:text-style-name="P1" draw:layer="layout" svg:width="5.226cm" svg:height="2.821cm" svg:x="1.07cm" svg:y="6.622cm">
          <draw:image xlink:href="Pictures/100000010000061F0000034E93C5B90B7D54B9C6.png" xlink:type="simple" xlink:show="embed" xlink:actuate="onLoad" draw:mime-type="image/png">
            <text:p/>
          </draw:image>
          <svg:desc>Whale.svg</svg:desc>
        </draw:frame>
        <draw:frame draw:name="Wizard.svg" draw:style-name="gr1" draw:text-style-name="P1" draw:layer="layout" svg:width="2.617cm" svg:height="2.821cm" svg:x="13.782cm" svg:y="23.163cm">
          <draw:image xlink:href="Pictures/10000001000003590000039B71CCDF69F55C7312.png" xlink:type="simple" xlink:show="embed" xlink:actuate="onLoad" draw:mime-type="image/png">
            <text:p/>
          </draw:image>
          <svg:desc>Wizard.svg</svg:desc>
        </draw:frame>
        <draw:frame draw:name="Zebra.svg" draw:style-name="gr1" draw:text-style-name="P1" draw:layer="layout" svg:width="2.951cm" svg:height="2.821cm" svg:x="21.738cm" svg:y="6.622cm">
          <draw:image xlink:href="Pictures/10000001000003530000032D59F4F3CB4191A345.png" xlink:type="simple" xlink:show="embed" xlink:actuate="onLoad" draw:mime-type="image/png">
            <text:p/>
          </draw:image>
          <svg:desc>Zebra.svg</svg:desc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erge" presentation:presentation-page-layout-name="AL1T1">
        <draw:frame draw:name="Aeroplane.svg" draw:style-name="gr1" draw:text-style-name="P1" draw:layer="layout" svg:width="4.082cm" svg:height="2.821cm" svg:x="16.078cm" svg:y="0.898cm">
          <draw:image xlink:href="Pictures/10000001000004A40000033586DF2A6D8E4171B5.png" xlink:type="simple" xlink:show="embed" xlink:actuate="onLoad" draw:mime-type="image/png">
            <text:p/>
          </draw:image>
          <svg:desc>Aeroplane.svg</svg:desc>
        </draw:frame>
        <draw:frame draw:name="Astronaut.svg" draw:style-name="gr1" draw:text-style-name="P1" draw:layer="layout" svg:width="1.519cm" svg:height="2.821cm" svg:x="32.856cm" svg:y="5.229cm">
          <draw:image xlink:href="Pictures/10000001000001F0000003995B3C222225A27370.png" xlink:type="simple" xlink:show="embed" xlink:actuate="onLoad" draw:mime-type="image/png">
            <text:p/>
          </draw:image>
          <svg:desc>Astronaut.svg</svg:desc>
        </draw:frame>
        <draw:frame draw:name="Baby.svg" draw:style-name="gr1" draw:text-style-name="P1" draw:layer="layout" svg:width="3.389cm" svg:height="2.821cm" svg:x="1.217cm" svg:y="13.89cm">
          <draw:image xlink:href="Pictures/100000010000018E0000014C620C8BCC0B91FC26.png" xlink:type="simple" xlink:show="embed" xlink:actuate="onLoad" draw:mime-type="image/png">
            <text:p/>
          </draw:image>
          <svg:desc>Baby.svg</svg:desc>
        </draw:frame>
        <draw:frame draw:name="Bike.svg" draw:style-name="gr1" draw:text-style-name="P1" draw:layer="layout" svg:width="2.49cm" svg:height="2.821cm" svg:x="24.085cm" svg:y="9.559cm">
          <draw:image xlink:href="Pictures/10000001000002FF00000365DF40F9A0B62E125A.png" xlink:type="simple" xlink:show="embed" xlink:actuate="onLoad" draw:mime-type="image/png">
            <text:p/>
          </draw:image>
          <svg:desc>Bike.svg</svg:desc>
        </draw:frame>
        <draw:frame draw:name="Bike2.svg" draw:style-name="gr1" draw:text-style-name="P1" draw:layer="layout" svg:width="2.49cm" svg:height="2.821cm" svg:x="31.885cm" svg:y="9.559cm">
          <draw:image xlink:href="Pictures/10000001000002FF0000036521D5494AB74E1A21.png" xlink:type="simple" xlink:show="embed" xlink:actuate="onLoad" draw:mime-type="image/png">
            <text:p/>
          </draw:image>
          <svg:desc>Bike2.svg</svg:desc>
        </draw:frame>
        <draw:frame draw:name="Boy.svg" draw:style-name="gr1" draw:text-style-name="P1" draw:layer="layout" svg:width="1.185cm" svg:height="2.821cm" svg:x="9.137cm" svg:y="9.559cm">
          <draw:image xlink:href="Pictures/1000000100000118000002995A3D8B98F1FF934D.png" xlink:type="simple" xlink:show="embed" xlink:actuate="onLoad" draw:mime-type="image/png">
            <text:p/>
          </draw:image>
          <svg:desc>Boy.svg</svg:desc>
        </draw:frame>
        <draw:frame draw:name="Boy1.svg" draw:style-name="gr1" draw:text-style-name="P1" draw:layer="layout" svg:width="1.251cm" svg:height="2.821cm" svg:x="14.605cm" svg:y="13.89cm">
          <draw:image xlink:href="Pictures/1000000100000120000002888DD34DFB5C0655E3.png" xlink:type="simple" xlink:show="embed" xlink:actuate="onLoad" draw:mime-type="image/png">
            <text:p/>
          </draw:image>
          <svg:desc>Boy1.svg</svg:desc>
        </draw:frame>
        <draw:frame draw:name="Boy2.svg" draw:style-name="gr1" draw:text-style-name="P1" draw:layer="layout" svg:width="1.424cm" svg:height="2.821cm" svg:x="8.359cm" svg:y="13.89cm">
          <draw:image xlink:href="Pictures/10000001000001450000028435856F9D508FB6E2.png" xlink:type="simple" xlink:show="embed" xlink:actuate="onLoad" draw:mime-type="image/png">
            <text:p/>
          </draw:image>
          <svg:desc>Boy2.svg</svg:desc>
        </draw:frame>
        <draw:frame draw:name="Boy3.svg" draw:style-name="gr1" draw:text-style-name="P1" draw:layer="layout" svg:width="1.219cm" svg:height="2.821cm" svg:x="20.781cm" svg:y="13.89cm">
          <draw:image xlink:href="Pictures/10000001000001180000028606813F8DF218BF10.png" xlink:type="simple" xlink:show="embed" xlink:actuate="onLoad" draw:mime-type="image/png">
            <text:p/>
          </draw:image>
          <svg:desc>Boy3.svg</svg:desc>
        </draw:frame>
        <draw:frame draw:name="Child1.svg" draw:style-name="gr1" draw:text-style-name="P1" draw:layer="layout" svg:width="1.179cm" svg:height="2.821cm" svg:x="26.961cm" svg:y="13.89cm">
          <draw:image xlink:href="Pictures/100000010000011600000297D2A270A5C476853A.png" xlink:type="simple" xlink:show="embed" xlink:actuate="onLoad" draw:mime-type="image/png">
            <text:p/>
          </draw:image>
          <svg:desc>Child1.svg</svg:desc>
        </draw:frame>
        <draw:frame draw:name="Farmer.svg" draw:style-name="gr1" draw:text-style-name="P1" draw:layer="layout" svg:width="1.337cm" svg:height="2.821cm" svg:x="1.217cm" svg:y="5.229cm">
          <draw:image xlink:href="Pictures/10000001000001B400000397A8EDF50A9A18FC6E.png" xlink:type="simple" xlink:show="embed" xlink:actuate="onLoad" draw:mime-type="image/png">
            <text:p/>
          </draw:image>
          <svg:desc>Farmer.svg</svg:desc>
        </draw:frame>
        <draw:frame draw:name="Farmer1.svg" draw:style-name="gr1" draw:text-style-name="P1" draw:layer="layout" svg:width="1.446cm" svg:height="2.821cm" svg:x="7.508cm" svg:y="5.229cm">
          <draw:image xlink:href="Pictures/10000001000001CB0000037EB972E89663CA56F6.png" xlink:type="simple" xlink:show="embed" xlink:actuate="onLoad" draw:mime-type="image/png">
            <text:p/>
          </draw:image>
          <svg:desc>Farmer1.svg</svg:desc>
        </draw:frame>
        <draw:frame draw:name="Father.svg" draw:style-name="gr1" draw:text-style-name="P1" draw:layer="layout" svg:width="1.328cm" svg:height="2.821cm" svg:x="33.047cm" svg:y="13.89cm">
          <draw:image xlink:href="Pictures/10000001000001B6000003A239BB73076CE8208A.png" xlink:type="simple" xlink:show="embed" xlink:actuate="onLoad" draw:mime-type="image/png">
            <text:p/>
          </draw:image>
          <svg:desc>Father.svg</svg:desc>
        </draw:frame>
        <draw:frame draw:name="Girl.svg" draw:style-name="gr1" draw:text-style-name="P1" draw:layer="layout" svg:width="1.424cm" svg:height="2.821cm" svg:x="1.217cm" svg:y="9.559cm">
          <draw:image xlink:href="Pictures/100000010000014500000284BC212DF0B54E99F6.png" xlink:type="simple" xlink:show="embed" xlink:actuate="onLoad" draw:mime-type="image/png">
            <text:p/>
          </draw:image>
          <svg:desc>Girl.svg</svg:desc>
        </draw:frame>
        <draw:frame draw:name="Girl1.svg" draw:style-name="gr1" draw:text-style-name="P1" draw:layer="layout" svg:width="1.179cm" svg:height="2.821cm" svg:x="33.195cm" svg:y="22.552cm">
          <draw:image xlink:href="Pictures/1000000100000116000002970E58DEC55AE9CD66.png" xlink:type="simple" xlink:show="embed" xlink:actuate="onLoad" draw:mime-type="image/png">
            <text:p/>
          </draw:image>
          <svg:desc>Girl1.svg</svg:desc>
        </draw:frame>
        <draw:frame draw:name="Girl2.svg" draw:style-name="gr1" draw:text-style-name="P1" draw:layer="layout" svg:width="1.154cm" svg:height="2.821cm" svg:x="26.81cm" svg:y="22.552cm">
          <draw:image xlink:href="Pictures/10000001000000FF0000026DF25427D963DF8837.png" xlink:type="simple" xlink:show="embed" xlink:actuate="onLoad" draw:mime-type="image/png">
            <text:p/>
          </draw:image>
          <svg:desc>Girl2.svg</svg:desc>
        </draw:frame>
        <draw:frame draw:name="Girl3.svg" draw:style-name="gr1" draw:text-style-name="P1" draw:layer="layout" svg:width="1.372cm" svg:height="2.821cm" svg:x="20.304cm" svg:y="22.552cm">
          <draw:image xlink:href="Pictures/100000010000012F0000026D67360FBE7D17459A.png" xlink:type="simple" xlink:show="embed" xlink:actuate="onLoad" draw:mime-type="image/png">
            <text:p/>
          </draw:image>
          <svg:desc>Girl3.svg</svg:desc>
        </draw:frame>
        <draw:frame draw:name="Grandfather.svg" draw:style-name="gr1" draw:text-style-name="P1" draw:layer="layout" svg:width="1.164cm" svg:height="2.821cm" svg:x="1.217cm" svg:y="22.552cm">
          <draw:image xlink:href="Pictures/100000010000015A000003466CDBB0C01F63F5AC.png" xlink:type="simple" xlink:show="embed" xlink:actuate="onLoad" draw:mime-type="image/png">
            <text:p/>
          </draw:image>
          <svg:desc>Grandfather.svg</svg:desc>
        </draw:frame>
        <draw:frame draw:name="Grandmother.svg" draw:style-name="gr1" draw:text-style-name="P1" draw:layer="layout" svg:width="1.032cm" svg:height="2.821cm" svg:x="7.68cm" svg:y="22.552cm">
          <draw:image xlink:href="Pictures/1000000100000137000003507114BDECF30AC984.png" xlink:type="simple" xlink:show="embed" xlink:actuate="onLoad" draw:mime-type="image/png">
            <text:p/>
          </draw:image>
          <svg:desc>Grandmother.svg</svg:desc>
        </draw:frame>
        <draw:frame draw:name="Inuit.svg" draw:style-name="gr1" draw:text-style-name="P1" draw:layer="layout" svg:width="1.765cm" svg:height="2.821cm" svg:x="26.387cm" svg:y="5.229cm">
          <draw:image xlink:href="Pictures/10000001000001FD0000032D259899DFC2520A75.png" xlink:type="simple" xlink:show="embed" xlink:actuate="onLoad" draw:mime-type="image/png">
            <text:p/>
          </draw:image>
          <svg:desc>Inuit.svg</svg:desc>
        </draw:frame>
        <draw:frame draw:name="Mother.svg" draw:style-name="gr1" draw:text-style-name="P1" draw:layer="layout" svg:width="1.511cm" svg:height="2.821cm" svg:x="13.838cm" svg:y="22.552cm">
          <draw:image xlink:href="Pictures/10000001000001D300000367011190773D54A1A2.png" xlink:type="simple" xlink:show="embed" xlink:actuate="onLoad" draw:mime-type="image/png">
            <text:p/>
          </draw:image>
          <svg:desc>Mother.svg</svg:desc>
        </draw:frame>
        <draw:frame draw:name="Rancher.svg" draw:style-name="gr1" draw:text-style-name="P1" draw:layer="layout" svg:width="1.285cm" svg:height="2.821cm" svg:x="13.935cm" svg:y="5.229cm">
          <draw:image xlink:href="Pictures/100000010000018C000003650C2FFB2810E03487.png" xlink:type="simple" xlink:show="embed" xlink:actuate="onLoad" draw:mime-type="image/png">
            <text:p/>
          </draw:image>
          <svg:desc>Rancher.svg</svg:desc>
        </draw:frame>
        <draw:frame draw:name="Rowboat.svg" draw:style-name="gr1" draw:text-style-name="P1" draw:layer="layout" svg:width="4.831cm" svg:height="2.821cm" svg:x="29.543cm" svg:y="0.898cm">
          <draw:image xlink:href="Pictures/10000001000004CC000002CD1A3BBF042B8F5138.png" xlink:type="simple" xlink:show="embed" xlink:actuate="onLoad" draw:mime-type="image/png">
            <text:p/>
          </draw:image>
          <svg:desc>Rowboat.svg</svg:desc>
        </draw:frame>
        <draw:frame draw:name="Scubadiver.svg" draw:style-name="gr1" draw:text-style-name="P1" draw:layer="layout" svg:width="6.124cm" svg:height="2.821cm" svg:x="1.217cm" svg:y="0.898cm">
          <draw:image xlink:href="Pictures/1000000100000427000001EA8B307F3BA4394545.png" xlink:type="simple" xlink:show="embed" xlink:actuate="onLoad" draw:mime-type="image/png">
            <text:p/>
          </draw:image>
          <svg:desc>Scubadiver.svg</svg:desc>
        </draw:frame>
        <draw:frame draw:name="Teen2.svg" draw:style-name="gr1" draw:text-style-name="P1" draw:layer="layout" svg:width="1.529cm" svg:height="2.821cm" svg:x="20.159cm" svg:y="5.229cm">
          <draw:image xlink:href="Pictures/10000001000001A100000301D4023176C86034A1.png" xlink:type="simple" xlink:show="embed" xlink:actuate="onLoad" draw:mime-type="image/png">
            <text:p/>
          </draw:image>
          <svg:desc>Teen2.svg</svg:desc>
        </draw:frame>
        <draw:frame draw:name="Teen3.svg" draw:style-name="gr1" draw:text-style-name="P1" draw:layer="layout" svg:width="0.998cm" svg:height="2.821cm" svg:x="17.03cm" svg:y="9.559cm">
          <draw:image xlink:href="Pictures/100000010000012C00000350E766C801BD4783BC.png" xlink:type="simple" xlink:show="embed" xlink:actuate="onLoad" draw:mime-type="image/png">
            <text:p/>
          </draw:image>
          <svg:desc>Teen3.svg</svg:desc>
        </draw:frame>
        <draw:frame draw:name="TeenBoy1.svg" draw:style-name="gr1" draw:text-style-name="P1" draw:layer="layout" svg:width="0.998cm" svg:height="2.821cm" svg:x="33.377cm" svg:y="18.221cm">
          <draw:image xlink:href="Pictures/100000010000012C000003504C7BE0B560339210.png" xlink:type="simple" xlink:show="embed" xlink:actuate="onLoad" draw:mime-type="image/png">
            <text:p/>
          </draw:image>
          <svg:desc>TeenBoy1.svg</svg:desc>
        </draw:frame>
        <draw:frame draw:name="TeenBoy2.svg" draw:style-name="gr1" draw:text-style-name="P1" draw:layer="layout" svg:width="1.233cm" svg:height="2.821cm" svg:x="13.947cm" svg:y="18.221cm">
          <draw:image xlink:href="Pictures/100000010000016B0000033EB15D539EB92E9B03.png" xlink:type="simple" xlink:show="embed" xlink:actuate="onLoad" draw:mime-type="image/png">
            <text:p/>
          </draw:image>
          <svg:desc>TeenBoy2.svg</svg:desc>
        </draw:frame>
        <draw:frame draw:name="TeenBoy3.svg" draw:style-name="gr1" draw:text-style-name="P1" draw:layer="layout" svg:width="0.935cm" svg:height="2.821cm" svg:x="26.971cm" svg:y="18.221cm">
          <draw:image xlink:href="Pictures/10000001000001180000034AD55268AF30483D23.png" xlink:type="simple" xlink:show="embed" xlink:actuate="onLoad" draw:mime-type="image/png">
            <text:p/>
          </draw:image>
          <svg:desc>TeenBoy3.svg</svg:desc>
        </draw:frame>
        <draw:frame draw:name="TeenGirl1.svg" draw:style-name="gr1" draw:text-style-name="P1" draw:layer="layout" svg:width="1.305cm" svg:height="2.821cm" svg:x="20.348cm" svg:y="18.221cm">
          <draw:image xlink:href="Pictures/100000010000015E000002F5FB7E02D87DA30CCB.png" xlink:type="simple" xlink:show="embed" xlink:actuate="onLoad" draw:mime-type="image/png">
            <text:p/>
          </draw:image>
          <svg:desc>TeenGirl1.svg</svg:desc>
        </draw:frame>
        <draw:frame draw:name="TeenGirl2.svg" draw:style-name="gr1" draw:text-style-name="P1" draw:layer="layout" svg:width="1.529cm" svg:height="2.821cm" svg:x="7.361cm" svg:y="18.221cm">
          <draw:image xlink:href="Pictures/10000001000001A10000030122CD0EF0091AB20C.png" xlink:type="simple" xlink:show="embed" xlink:actuate="onLoad" draw:mime-type="image/png">
            <text:p/>
          </draw:image>
          <svg:desc>TeenGirl2.svg</svg:desc>
        </draw:frame>
        <draw:frame draw:name="TeenGirl3.svg" draw:style-name="gr1" draw:text-style-name="P1" draw:layer="layout" svg:width="0.942cm" svg:height="2.821cm" svg:x="1.217cm" svg:y="18.221cm">
          <draw:image xlink:href="Pictures/1000000100000101000002FF0F9CABEA7ED666F6.png" xlink:type="simple" xlink:show="embed" xlink:actuate="onLoad" draw:mime-type="image/png">
            <text:p/>
          </draw:image>
          <svg:desc>TeenGirl3.svg</svg:desc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erge" presentation:presentation-page-layout-name="AL1T1">
        <draw:frame draw:name="Arctic.svg" draw:style-name="gr1" draw:text-style-name="P1" draw:layer="layout" svg:width="4.703cm" svg:height="3.527cm" svg:x="1.185cm" svg:y="9.589cm">
          <draw:image xlink:href="Pictures/10000001000003E9000002EEF8D8BA9A03607107.png" xlink:type="simple" xlink:show="embed" xlink:actuate="onLoad" draw:mime-type="image/png">
            <text:p/>
          </draw:image>
          <svg:desc>Arctic.svg</svg:desc>
        </draw:frame>
        <draw:frame draw:name="BeachDay.svg" draw:style-name="gr1" draw:text-style-name="P1" draw:layer="layout" svg:width="4.703cm" svg:height="3.527cm" svg:x="22.973cm" svg:y="9.589cm">
          <draw:image xlink:href="Pictures/10000001000003E9000002EE0C5D4D2A1E967269.png" xlink:type="simple" xlink:show="embed" xlink:actuate="onLoad" draw:mime-type="image/png">
            <text:p/>
          </draw:image>
          <svg:desc>BeachDay.svg</svg:desc>
        </draw:frame>
        <draw:frame draw:name="BeachNight.svg" draw:style-name="gr1" draw:text-style-name="P1" draw:layer="layout" svg:width="4.703cm" svg:height="3.527cm" svg:x="15.71cm" svg:y="9.589cm">
          <draw:image xlink:href="Pictures/10000001000003E9000002EEE33C01BE07B1D8D6.png" xlink:type="simple" xlink:show="embed" xlink:actuate="onLoad" draw:mime-type="image/png">
            <text:p/>
          </draw:image>
          <svg:desc>BeachNight.svg</svg:desc>
        </draw:frame>
        <draw:frame draw:name="BeachSunrise.svg" draw:style-name="gr1" draw:text-style-name="P1" draw:layer="layout" svg:width="4.703cm" svg:height="3.527cm" svg:x="8.448cm" svg:y="9.589cm">
          <draw:image xlink:href="Pictures/10000001000003E9000002EEAFA011E24553F7AB.png" xlink:type="simple" xlink:show="embed" xlink:actuate="onLoad" draw:mime-type="image/png">
            <text:p/>
          </draw:image>
          <svg:desc>BeachSunrise.svg</svg:desc>
        </draw:frame>
        <draw:frame draw:name="Bedroom.svg" draw:style-name="gr1" draw:text-style-name="P1" draw:layer="layout" svg:width="4.703cm" svg:height="3.527cm" svg:x="22.973cm" svg:y="22.753cm">
          <draw:image xlink:href="Pictures/10000001000003E9000002EE5B5071844563C792.png" xlink:type="simple" xlink:show="embed" xlink:actuate="onLoad" draw:mime-type="image/png">
            <text:p/>
          </draw:image>
          <svg:desc>Bedroom.svg</svg:desc>
        </draw:frame>
        <draw:frame draw:name="City.svg" draw:style-name="gr1" draw:text-style-name="P1" draw:layer="layout" svg:width="4.703cm" svg:height="3.527cm" svg:x="8.448cm" svg:y="18.365cm">
          <draw:image xlink:href="Pictures/10000001000003E9000002EE3BE571737CF9ECDE.png" xlink:type="simple" xlink:show="embed" xlink:actuate="onLoad" draw:mime-type="image/png">
            <text:p/>
          </draw:image>
          <svg:desc>City.svg</svg:desc>
        </draw:frame>
        <draw:frame draw:name="Classroom.svg" draw:style-name="gr1" draw:text-style-name="P1" draw:layer="layout" svg:width="4.703cm" svg:height="3.527cm" svg:x="1.185cm" svg:y="18.365cm">
          <draw:image xlink:href="Pictures/10000001000003E9000002EE1D2C3BE3AEF42913.png" xlink:type="simple" xlink:show="embed" xlink:actuate="onLoad" draw:mime-type="image/png">
            <text:p/>
          </draw:image>
          <svg:desc>Classroom.svg</svg:desc>
        </draw:frame>
        <draw:frame draw:name="Creek.svg" draw:style-name="gr1" draw:text-style-name="P1" draw:layer="layout" svg:width="4.703cm" svg:height="3.527cm" svg:x="1.185cm" svg:y="0.813cm">
          <draw:image xlink:href="Pictures/10000001000003E9000002EE48C82E93E036F061.png" xlink:type="simple" xlink:show="embed" xlink:actuate="onLoad" draw:mime-type="image/png">
            <text:p/>
          </draw:image>
          <svg:desc>Creek.svg</svg:desc>
        </draw:frame>
        <draw:frame draw:name="Desert.svg" draw:style-name="gr1" draw:text-style-name="P1" draw:layer="layout" svg:width="4.703cm" svg:height="3.527cm" svg:x="15.71cm" svg:y="0.813cm">
          <draw:image xlink:href="Pictures/10000001000003E9000002EEEC499FEBE30E25AE.png" xlink:type="simple" xlink:show="embed" xlink:actuate="onLoad" draw:mime-type="image/png">
            <text:p/>
          </draw:image>
          <svg:desc>Desert.svg</svg:desc>
        </draw:frame>
        <draw:frame draw:name="EmptyRoom.svg" draw:style-name="gr1" draw:text-style-name="P1" draw:layer="layout" svg:width="4.703cm" svg:height="3.527cm" svg:x="30.236cm" svg:y="22.753cm">
          <draw:image xlink:href="Pictures/10000001000003E9000002EE65942E43487F743A.png" xlink:type="simple" xlink:show="embed" xlink:actuate="onLoad" draw:mime-type="image/png">
            <text:p/>
          </draw:image>
          <svg:desc>EmptyRoom.svg</svg:desc>
        </draw:frame>
        <draw:frame draw:name="Fall.svg" draw:style-name="gr1" draw:text-style-name="P1" draw:layer="layout" svg:width="4.703cm" svg:height="3.527cm" svg:x="8.448cm" svg:y="13.977cm">
          <draw:image xlink:href="Pictures/10000001000003E9000002EE2F80B41957640283.png" xlink:type="simple" xlink:show="embed" xlink:actuate="onLoad" draw:mime-type="image/png">
            <text:p/>
          </draw:image>
          <svg:desc>Fall.svg</svg:desc>
        </draw:frame>
        <draw:frame draw:name="Farm.svg" draw:style-name="gr1" draw:text-style-name="P1" draw:layer="layout" svg:width="4.703cm" svg:height="3.527cm" svg:x="22.973cm" svg:y="0.813cm">
          <draw:image xlink:href="Pictures/10000001000003E9000002EE010882B4846DF4D1.png" xlink:type="simple" xlink:show="embed" xlink:actuate="onLoad" draw:mime-type="image/png">
            <text:p/>
          </draw:image>
          <svg:desc>Farm.svg</svg:desc>
        </draw:frame>
        <draw:frame draw:name="Gym.svg" draw:style-name="gr1" draw:text-style-name="P1" draw:layer="layout" svg:width="4.703cm" svg:height="3.527cm" svg:x="1.185cm" svg:y="22.753cm">
          <draw:image xlink:href="Pictures/10000001000003E9000002EEB217E2A7010F9296.png" xlink:type="simple" xlink:show="embed" xlink:actuate="onLoad" draw:mime-type="image/png">
            <text:p/>
          </draw:image>
          <svg:desc>Gym.svg</svg:desc>
        </draw:frame>
        <draw:frame draw:name="Gym2.svg" draw:style-name="gr1" draw:text-style-name="P1" draw:layer="layout" svg:width="4.703cm" svg:height="3.527cm" svg:x="8.448cm" svg:y="22.753cm">
          <draw:image xlink:href="Pictures/10000001000003E9000002EE6875E4B43D222F62.png" xlink:type="simple" xlink:show="embed" xlink:actuate="onLoad" draw:mime-type="image/png">
            <text:p/>
          </draw:image>
          <svg:desc>Gym2.svg</svg:desc>
        </draw:frame>
        <draw:frame draw:name="Jungle.svg" draw:style-name="gr1" draw:text-style-name="P1" draw:layer="layout" svg:width="4.703cm" svg:height="3.527cm" svg:x="30.236cm" svg:y="5.201cm">
          <draw:image xlink:href="Pictures/10000001000003E9000002EE5EBF85DE929839B1.png" xlink:type="simple" xlink:show="embed" xlink:actuate="onLoad" draw:mime-type="image/png">
            <text:p/>
          </draw:image>
          <svg:desc>Jungle.svg</svg:desc>
        </draw:frame>
        <draw:frame draw:name="Lake.svg" draw:style-name="gr1" draw:text-style-name="P1" draw:layer="layout" svg:width="4.703cm" svg:height="3.527cm" svg:x="22.973cm" svg:y="5.201cm">
          <draw:image xlink:href="Pictures/10000001000003E9000002EEF2F0AE5D2E259A10.png" xlink:type="simple" xlink:show="embed" xlink:actuate="onLoad" draw:mime-type="image/png">
            <text:p/>
          </draw:image>
          <svg:desc>Lake.svg</svg:desc>
        </draw:frame>
        <draw:frame draw:name="Library.svg" draw:style-name="gr1" draw:text-style-name="P1" draw:layer="layout" svg:width="4.703cm" svg:height="3.527cm" svg:x="15.71cm" svg:y="22.753cm">
          <draw:image xlink:href="Pictures/10000001000003E9000002EE70F3F154129E7064.png" xlink:type="simple" xlink:show="embed" xlink:actuate="onLoad" draw:mime-type="image/png">
            <text:p/>
          </draw:image>
          <svg:desc>Library.svg</svg:desc>
        </draw:frame>
        <draw:frame draw:name="MoonBkg.svg" draw:style-name="gr1" draw:text-style-name="P1" draw:layer="layout" svg:width="4.703cm" svg:height="3.527cm" svg:x="1.185cm" svg:y="5.201cm">
          <draw:image xlink:href="Pictures/10000001000003E9000002EE486BC8F7EC5081A7.png" xlink:type="simple" xlink:show="embed" xlink:actuate="onLoad" draw:mime-type="image/png">
            <text:p/>
          </draw:image>
          <svg:desc>MoonBkg.svg</svg:desc>
        </draw:frame>
        <draw:frame draw:name="Park.svg" draw:style-name="gr1" draw:text-style-name="P1" draw:layer="layout" svg:width="4.703cm" svg:height="3.527cm" svg:x="30.236cm" svg:y="18.365cm">
          <draw:image xlink:href="Pictures/10000001000003E9000002EE9840D6E765A67B5A.png" xlink:type="simple" xlink:show="embed" xlink:actuate="onLoad" draw:mime-type="image/png">
            <text:p/>
          </draw:image>
          <svg:desc>Park.svg</svg:desc>
        </draw:frame>
        <draw:frame draw:name="Savannah.svg" draw:style-name="gr1" draw:text-style-name="P1" draw:layer="layout" svg:width="4.703cm" svg:height="3.527cm" svg:x="8.448cm" svg:y="0.813cm">
          <draw:image xlink:href="Pictures/10000001000003E9000002EED783B7F581AF5E5F.png" xlink:type="simple" xlink:show="embed" xlink:actuate="onLoad" draw:mime-type="image/png">
            <text:p/>
          </draw:image>
          <svg:desc>Savannah.svg</svg:desc>
        </draw:frame>
        <draw:frame draw:name="Space.svg" draw:style-name="gr1" draw:text-style-name="P1" draw:layer="layout" svg:width="4.703cm" svg:height="3.527cm" svg:x="8.448cm" svg:y="5.201cm">
          <draw:image xlink:href="Pictures/10000001000003E9000002EE3DC92431E93CEE1C.png" xlink:type="simple" xlink:show="embed" xlink:actuate="onLoad" draw:mime-type="image/png">
            <text:p/>
          </draw:image>
          <svg:desc>Space.svg</svg:desc>
        </draw:frame>
        <draw:frame draw:name="Spring.svg" draw:style-name="gr1" draw:text-style-name="P1" draw:layer="layout" svg:width="4.703cm" svg:height="3.527cm" svg:x="22.973cm" svg:y="13.977cm">
          <draw:image xlink:href="Pictures/10000001000003E9000002EE7F8B5C517A8EE9AE.png" xlink:type="simple" xlink:show="embed" xlink:actuate="onLoad" draw:mime-type="image/png">
            <text:p/>
          </draw:image>
          <svg:desc>Spring.svg</svg:desc>
        </draw:frame>
        <draw:frame draw:name="Suburbs.svg" draw:style-name="gr1" draw:text-style-name="P1" draw:layer="layout" svg:width="4.703cm" svg:height="3.527cm" svg:x="15.71cm" svg:y="18.365cm">
          <draw:image xlink:href="Pictures/10000001000003E9000002EED0E874CBA7459EF8.png" xlink:type="simple" xlink:show="embed" xlink:actuate="onLoad" draw:mime-type="image/png">
            <text:p/>
          </draw:image>
          <svg:desc>Suburbs.svg</svg:desc>
        </draw:frame>
        <draw:frame draw:name="Summer.svg" draw:style-name="gr1" draw:text-style-name="P1" draw:layer="layout" svg:width="4.703cm" svg:height="3.527cm" svg:x="15.71cm" svg:y="13.977cm">
          <draw:image xlink:href="Pictures/10000001000003E9000002EE3AD5BCA9CC2C931B.png" xlink:type="simple" xlink:show="embed" xlink:actuate="onLoad" draw:mime-type="image/png">
            <text:p/>
          </draw:image>
          <svg:desc>Summer.svg</svg:desc>
        </draw:frame>
        <draw:frame draw:name="Theatre.svg" draw:style-name="gr1" draw:text-style-name="P1" draw:layer="layout" svg:width="4.703cm" svg:height="3.527cm" svg:x="22.973cm" svg:y="18.365cm">
          <draw:image xlink:href="Pictures/10000001000003E9000002EE39301C120A53EF40.png" xlink:type="simple" xlink:show="embed" xlink:actuate="onLoad" draw:mime-type="image/png">
            <text:p/>
          </draw:image>
          <svg:desc>Theatre.svg</svg:desc>
        </draw:frame>
        <draw:frame draw:name="Underwater.svg" draw:style-name="gr1" draw:text-style-name="P1" draw:layer="layout" svg:width="4.703cm" svg:height="3.527cm" svg:x="30.236cm" svg:y="9.589cm">
          <draw:image xlink:href="Pictures/10000001000003E9000002EEBACF1EA0C01D6FB7.png" xlink:type="simple" xlink:show="embed" xlink:actuate="onLoad" draw:mime-type="image/png">
            <text:p/>
          </draw:image>
          <svg:desc>Underwater.svg</svg:desc>
        </draw:frame>
        <draw:frame draw:name="Winter.svg" draw:style-name="gr1" draw:text-style-name="P1" draw:layer="layout" svg:width="4.703cm" svg:height="3.527cm" svg:x="1.185cm" svg:y="13.977cm">
          <draw:image xlink:href="Pictures/10000001000003E9000002EE856392B0065AB01B.png" xlink:type="simple" xlink:show="embed" xlink:actuate="onLoad" draw:mime-type="image/png">
            <text:p/>
          </draw:image>
          <svg:desc>Winter.svg</svg:desc>
        </draw:frame>
        <draw:frame draw:name="Woods.svg" draw:style-name="gr1" draw:text-style-name="P1" draw:layer="layout" svg:width="4.703cm" svg:height="3.527cm" svg:x="15.71cm" svg:y="5.201cm">
          <draw:image xlink:href="Pictures/10000001000003E9000002EECB2521FD5E0B2767.png" xlink:type="simple" xlink:show="embed" xlink:actuate="onLoad" draw:mime-type="image/png">
            <text:p/>
          </draw:image>
          <svg:desc>Woods.svg</svg:desc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ierge-background" style:family="presentation">
      <style:graphic-properties draw:stroke="none" draw:fill="solid" draw:fill-color="#ffffff"/>
      <style:text-properties style:letter-kerning="true"/>
    </style:style>
    <style:style style:name="Vier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rge-outline1" style:family="presentation">
      <style:graphic-properties draw:stroke="none" draw:fill="none" draw:auto-grow-height="false" draw:fit-to-size="false" style:shrink-to-fit="true" style:writing-mode="lr-tb">
        <text:list-style style:name="Vier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Vierge-outline2" style:family="presentation" style:parent-style-name="Vierg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Vierge-outline3" style:family="presentation" style:parent-style-name="Vierg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Vierge-outline4" style:family="presentation" style:parent-style-name="Vierg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Vierge-outline5" style:family="presentation" style:parent-style-name="Vierge-outline4">
      <style:paragraph-properties fo:margin-top="0.1cm" fo:margin-bottom="0cm"/>
      <style:text-properties fo:font-size="20pt" style:font-size-asian="20pt" style:font-size-complex="20pt"/>
    </style:style>
    <style:style style:name="Vierge-outline6" style:family="presentation" style:parent-style-name="Vierge-outline5">
      <style:paragraph-properties fo:margin-top="0.1cm" fo:margin-bottom="0cm"/>
      <style:text-properties fo:font-size="20pt" style:font-size-asian="20pt" style:font-size-complex="20pt"/>
    </style:style>
    <style:style style:name="Vierge-outline7" style:family="presentation" style:parent-style-name="Vierge-outline6">
      <style:paragraph-properties fo:margin-top="0.1cm" fo:margin-bottom="0cm"/>
      <style:text-properties fo:font-size="20pt" style:font-size-asian="20pt" style:font-size-complex="20pt"/>
    </style:style>
    <style:style style:name="Vierge-outline8" style:family="presentation" style:parent-style-name="Vierge-outline7">
      <style:paragraph-properties fo:margin-top="0.1cm" fo:margin-bottom="0cm"/>
      <style:text-properties fo:font-size="20pt" style:font-size-asian="20pt" style:font-size-complex="20pt"/>
    </style:style>
    <style:style style:name="Vierge-outline9" style:family="presentation" style:parent-style-name="Vierge-outline8">
      <style:paragraph-properties fo:margin-top="0.1cm" fo:margin-bottom="0cm"/>
      <style:text-properties fo:font-size="20pt" style:font-size-asian="20pt" style:font-size-complex="20pt"/>
    </style:style>
    <style:style style:name="Vierge-subtitle" style:family="presentation">
      <style:graphic-properties draw:stroke="none" draw:fill="none" draw:textarea-vertical-align="middle">
        <text:list-style style:name="Vier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-title" style:family="presentation">
      <style:graphic-properties draw:stroke="none" draw:fill="none" draw:textarea-vertical-align="middle" style:writing-mode="lr-tb">
        <text:list-style style:name="Vier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5e5e5e" loext:opacity="100%" loext:color-lum-mod="100%" loext:color-lum-off="0%" style:text-outline="false" style:text-line-through-style="none" style:text-line-through-type="none" style:text-position="0% 100%" style:font-name="Helvetica Neue1" fo:font-family="'Helvetica Neue'" fo:font-size="16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16pt" style:font-style-asian="normal" style:font-weight-asian="normal" style:font-name-complex="Helvetica Neue1" style:font-family-complex="'Helvetica Neue'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ierg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Vier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er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Vierge" style:page-layout-name="PM1" draw:style-name="Mdp1">
      <loext:theme loext:name="21_BasicWhite">
        <loext:color-table loext:name="21_BasicWhite">
          <loext:color loext:name="dk1" loext:color="#5e5e5e"/>
          <loext:color loext:name="lt1" loext:color="#ffffff"/>
          <loext:color loext:name="dk2" loext:color="#5e5e5e"/>
          <loext:color loext:name="l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link" loext:color="#0000ff"/>
          <loext:color loext:name="folHlink" loext:color="#ff00ff"/>
        </loext:color-table>
      </loext:theme>
      <draw:frame draw:name="Numéro de diapositive" presentation:style-name="Mpr1" draw:text-style-name="MP5" draw:layer="backgroundobjects" svg:width="0.826cm" svg:height="0.798cm" svg:x="17.639cm" svg:y="25.612cm" presentation:class="page-number" presentation:user-transformed="true">
        <draw:text-box>
          <text:p/>
        </draw:text-box>
      </draw:frame>
      <draw:frame presentation:style-name="Vierge-title" draw:layer="backgroundobjects" svg:width="32.51cm" svg:height="4.523cm" svg:x="1.806cm" svg:y="1.081cm" presentation:class="title" presentation:placeholder="true">
        <draw:text-box/>
      </draw:frame>
      <draw:frame presentation:style-name="Vierge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Vierge-title" draw:layer="backgroundobjects" svg:width="19.798cm" svg:height="11.136cm" svg:x="0.6cm" svg:y="2.257cm" presentation:class="page"/>
        <draw:frame presentation:style-name="Vier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6T12:56:02.201128575</dc:date>
    <meta:editing-duration>PT2M8S</meta:editing-duration>
    <meta:editing-cycles>1</meta:editing-cycles>
    <meta:document-statistic meta:object-count="180"/>
    <meta:generator>LibreOffice/7.5.3.2$MacOSX_X86_64 LibreOffice_project/9f56dff12ba03b9acd7730a5a481eea045e468f3</meta:generator>
  </office:meta>
</office:document-meta>
</file>